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5*"/>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15*"/>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8*"/>
    </style:style>
    <style:style style:family="table-column" style:parent-style-name="colspec" style:name="id1-3-2-4-13-1-3">
      <style:table-column-properties style:rel-column-width="2*"/>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71*"/>
    </style:style>
    <style:style style:family="table-column" style:parent-style-name="colspec" style:name="id1-3-2-4-18-1-3">
      <style:table-column-properties style:rel-column-width="12*"/>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67*"/>
    </style:style>
    <style:style style:family="table-column" style:parent-style-name="colspec" style:name="id1-3-2-4-24-1-3">
      <style:table-column-properties style:rel-column-width="12*"/>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81*"/>
    </style:style>
    <style:style style:family="table-column" style:parent-style-name="colspec" style:name="id1-3-2-4-28-1-3">
      <style:table-column-properties style:rel-column-width="2*"/>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76*"/>
    </style:style>
    <style:style style:family="table-column" style:parent-style-name="colspec" style:name="id1-3-2-4-32-1-3">
      <style:table-column-properties style:rel-column-width="6*"/>
    </style:style>
    <style:style style:family="table-column" style:parent-style-name="colspec" style:name="id1-3-2-4-36-1-1">
      <style:table-column-properties style:rel-column-width="4*"/>
    </style:style>
    <style:style style:family="table-column" style:parent-style-name="colspec" style:name="id1-3-2-4-36-1-2">
      <style:table-column-properties style:rel-column-width="83*"/>
    </style:style>
    <style:style style:family="table-column" style:parent-style-name="colspec" style:name="id1-3-2-4-36-1-3">
      <style:table-column-properties style:rel-column-width="2*"/>
    </style:style>
    <style:style style:family="table-column" style:parent-style-name="colspec" style:name="id1-3-2-4-40-1-1">
      <style:table-column-properties style:rel-column-width="6*"/>
    </style:style>
    <style:style style:family="table-column" style:parent-style-name="colspec" style:name="id1-3-2-4-40-1-2">
      <style:table-column-properties style:rel-column-width="79*"/>
    </style:style>
    <style:style style:family="table-column" style:parent-style-name="colspec" style:name="id1-3-2-4-40-1-3">
      <style:table-column-properties style:rel-column-width="11*"/>
    </style:style>
    <style:style style:family="table-column" style:parent-style-name="colspec" style:name="id1-3-2-4-44-1-1">
      <style:table-column-properties style:rel-column-width="6*"/>
    </style:style>
    <style:style style:family="table-column" style:parent-style-name="colspec" style:name="id1-3-2-4-44-1-2">
      <style:table-column-properties style:rel-column-width="79*"/>
    </style:style>
    <style:style style:family="table-column" style:parent-style-name="colspec" style:name="id1-3-2-4-44-1-3">
      <style:table-column-properties style:rel-column-width="11*"/>
    </style:style>
    <style:style style:family="table-column" style:parent-style-name="colspec" style:name="id1-3-2-4-48-1-1">
      <style:table-column-properties style:rel-column-width="6*"/>
    </style:style>
    <style:style style:family="table-column" style:parent-style-name="colspec" style:name="id1-3-2-4-48-1-2">
      <style:table-column-properties style:rel-column-width="81*"/>
    </style:style>
    <style:style style:family="table-column" style:parent-style-name="colspec" style:name="id1-3-2-4-48-1-3">
      <style:table-column-properties style:rel-column-width="2*"/>
    </style:style>
    <style:style style:family="table-column" style:parent-style-name="colspec" style:name="id1-3-2-4-54-1-1">
      <style:table-column-properties style:rel-column-width="15*"/>
    </style:style>
    <style:style style:family="table-column" style:parent-style-name="colspec" style:name="id1-3-2-4-54-1-2">
      <style:table-column-properties style:rel-column-width="71*"/>
    </style:style>
    <style:style style:family="table-column" style:parent-style-name="colspec" style:name="id1-3-2-4-54-1-3">
      <style:table-column-properties style:rel-column-width="12*"/>
    </style:style>
    <style:style style:family="table-column" style:parent-style-name="colspec" style:name="id1-3-2-5-5-1-1">
      <style:table-column-properties style:rel-column-width="4*"/>
    </style:style>
    <style:style style:family="table-column" style:parent-style-name="colspec" style:name="id1-3-2-5-5-1-2">
      <style:table-column-properties style:rel-column-width="6*"/>
    </style:style>
    <style:style style:family="table-column" style:parent-style-name="colspec" style:name="id1-3-2-5-5-1-3">
      <style:table-column-properties style:rel-column-width="47*"/>
    </style:style>
    <style:style style:family="table-column" style:parent-style-name="colspec" style:name="id1-3-2-5-5-1-4">
      <style:table-column-properties style:rel-column-width="10*"/>
    </style:style>
    <style:style style:family="table-column" style:parent-style-name="colspec" style:name="id1-3-2-5-5-1-5">
      <style:table-column-properties style:rel-column-width="12*"/>
    </style:style>
    <style:style style:family="table-column" style:parent-style-name="colspec" style:name="id1-3-2-5-5-1-6">
      <style:table-column-properties style:rel-column-width="9*"/>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2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diensten waarvan de kosten krachtens afdeling 6.4 van de Wet ruimtelijke ordening (grondexploitatie) zijn of worden verhaald;</text:p>
              </text:list-item>
              <text:list-item text:style-override="id1-3-2-2-3-3-2">
                <text:number>b.</text:number>
                <text:p text:style-name="al">diensten die ingevolge wettelijk voorschrift zijn vrijgesteld van rechtenheffing of kosteloos moeten worden verleend;</text:p>
              </text:list-item>
              <text:list-item text:style-override="id1-3-2-2-3-3-3">
                <text:number>c.</text:number>
                <text:p text:style-name="al">het raadplegen van de bij de gemeente berustende registers, leggers en plankaarten van de dienst van het kadaster en de openbare registers door ambtenaren en woningbouwverenigingen, in de uitoefening van hun functie;</text:p>
              </text:list-item>
              <text:list-item text:style-override="id1-3-2-2-3-3-4">
                <text:number>d.</text:number>
                <text:p text:style-name="al">het in behandeling nemen van aanvragen van verklaringen omtrent inkomen en vermogen;</text:p>
              </text:list-item>
              <text:list-item text:style-override="id1-3-2-2-3-3-5">
                <text:number/>
                <text:p text:style-name="al">beschikkingen op een aanvraag om subsidie of een andere uitkering uit de gemeentekas;</text:p>
              </text:list-item>
              <text:list-item text:style-override="id1-3-2-2-3-3-6">
                <text:number>e.</text:number>
                <text:p text:style-name="al">stukken op grond waarvan een betaling aan de gemeente moet geschieden uit andere hoofde dan verschuldigde leges;</text:p>
              </text:list-item>
              <text:list-item text:style-override="id1-3-2-2-3-3-7">
                <text:number>f.</text:number>
                <text:p text:style-name="al">het in behandeling nemen van een aanvraag tot het verstrekken van een beschikking die verband houdt met grootschalige tijdelijke activiteiten (evenementen) met niet commerciële doeleinden die een lokaal belang dienen en een duidelijk p.r.-element bevatten, voor wat betreft de leges zoals genoemd in de volgende artikelen/onderdelen van de bij deze verordening behorende tarieventabel: artikel 1.31, artikel 1.34, onderdeel b, artikel 1.35, artikel 3.2, artikel 3.5 en artikel 3.6.</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artikelen of onderd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deel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en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2’ van 21 december 2021, laatstelijk gewijzigd bij besluit van 18 januari 2022, wordt ingetrokken met ingang van 1 januari 2023,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3’.</text:p>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20 december 2022.</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Tarieventabel 2023 leges</text:p>
          <text:p text:style-name="al"/>
          <text:p text:style-name="al">Tarieventabel, behorende bij de Legesverordening 2023.</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 Huwelijksvoltrekking of registratie partnerschap </text:span>
                    <text:span text:style-name="nadrukvet">danwel</text:span>
                    <text:span text:style-name="nadrukvet"> omzet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flitshuwelijk/-registratie van een partnerschap</text:p>
                </table:table-cell>
                <table:table-cell table:style-name="entry" table:number-rows-spanned="1" table:number-columns-spanned="1">
                  <text:p text:style-name="table_al">€ 26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maandag tot en met donderdag</text:p>
                </table:table-cell>
                <table:table-cell table:style-name="entry" table:number-rows-spanned="1" table:number-columns-spanned="1">
                  <text:p text:style-name="table_al">€ 534,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vrijdag</text:p>
                </table:table-cell>
                <table:table-cell table:style-name="entry" table:number-rows-spanned="1" table:number-columns-spanned="1">
                  <text:p text:style-name="table_al">€ 640,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zaterdag</text:p>
                </table:table-cell>
                <table:table-cell table:style-name="entry" table:number-rows-spanned="1" table:number-columns-spanned="1">
                  <text:p text:style-name="table_al">€ 854,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onderdeel sub b, c en d wordt, indien de voltrekking plaatsvindt na 17.00 uur, verhoogd met</text:p>
                </table:table-cell>
                <table:table-cell table:style-name="entry" table:number-rows-spanned="1" table:number-columns-spanned="1">
                  <text:p text:style-name="table_al">€ 213,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genen wiens huwelijk wordt voltrokken of wiens partnerschap wordt geregistreerd om een eenmalige trouwlocatie te benoemen</text:p>
                </table:table-cell>
                <table:table-cell table:style-name="entry" table:number-rows-spanned="1" table:number-columns-spanned="1">
                  <text:p text:style-name="table_al">€ 213,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locatie als vaste trouwlocatie te benoemen</text:p>
                </table:table-cell>
                <table:table-cell table:style-name="entry" table:number-rows-spanned="1" table:number-columns-spanned="1">
                  <text:p text:style-name="table_al">€ 213,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luiden van het geboorteklokje te Liempd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Gereserveerd: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Gereserveerd: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Gereserveerd: 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als beëdiging bij de rechtbank al heeft plaatsgevonden: </text:p>
                </table:table-cell>
                <table:table-cell table:style-name="entry" table:number-rows-spanned="1" table:number-columns-spanned="1">
                  <text:p text:style-name="table_al">€ 16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als beëdiging bij de rechtbank nog niet heeft plaatsgevonden: </text:p>
                </table:table-cell>
                <table:table-cell table:style-name="entry" table:number-rows-spanned="1" table:number-columns-spanned="1">
                  <text:p text:style-name="table_al">€ 213,80</text:p>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5 weken voorafgaand aan die gereserveerde datum:</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ext:span text:style-name="nadrukvet">Paragraaf 1.2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3,01</text:p>
                </table:table-cell>
              </table:table-row>
              <table:table-row table:style-name="row">
                <table:table-cell table:style-name="entry" table:number-rows-spanned="1" table:number-columns-spanned="1">
                  <text:p text:style-name="table_al">
                    <text:span text:style-name="nadrukvet">Paragraaf 1.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Paragraaf 1.4 </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Gereserveerd: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
                    <text:span text:style-name="nadrukvet">Paragraaf 1.5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mabegroting en de financiële begroting of het bijlagenboek van de programmabegroting en de financiële begroting</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en de jaarrekening of het bijlagenboek behorende bij het jaarverslag en de jaarrekening</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overige planning- en controle documenten</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Algemene plaatselijke verordening met toelichting</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verstrekken van een omgevingsplan is het tarief het bedrag zoals dat voorafgaand aan het in behandeling nemen van de aanvraag aan de aanvrager is meegedeeld en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 afschriften van raadsvoorstellen en raadsbesluiten, ingeval van een aanvraag betreffende alle raadsstukken gedurende een geheel kalenderjaar, een zgn. jaarabonnement,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stukken worden opgehaald op het gemeentehuis</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moeten worden toegezonden</text:p>
                </table:table-cell>
                <table:table-cell table:style-name="entry" table:number-rows-spanned="1" table:number-columns-spanned="1">
                  <text:p text:style-name="table_al">€ 131,70</text:p>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kopie van een plan, zoals bestemmingsplan, voorbereidingsbesluit, streek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onder artikel 1.21 en 1.22 lid 1 worden voor elk kwartier of gedeelte daarvan, waarmee de tijdsbesteding het eerste kwartier te boven gaat verhoogd met </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Gereserveerd: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reserveerd: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500 m1</text:p>
                </table:table-cell>
                <table:table-cell table:style-name="entry" table:number-rows-spanned="1" table:number-columns-spanned="1">
                  <text:p text:style-name="table_al">€ 39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501 m1 tot 2.000 m1</text:p>
                </table:table-cell>
                <table:table-cell table:style-name="entry" table:number-rows-spanned="1" table:number-columns-spanned="1">
                  <text:p text:style-name="table_al">€ 79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2.001m1 tot 3.000 m1</text:p>
                </table:table-cell>
                <table:table-cell table:style-name="entry" table:number-rows-spanned="1" table:number-columns-spanned="1">
                  <text:p text:style-name="table_al">€ 1.295,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racé met een lengte van meer dan 3.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32 lid 1 genoemde bedrag per overleg verhoogd met</text:p>
                </table:table-cell>
                <table:table-cell table:style-name="entry" table:number-rows-spanned="1" table:number-columns-spanned="1">
                  <text:p text:style-name="table_al">€ 410,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met betrekking tot een aanvraag onderzoek naar de status van de kabel plaatsvindt,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een begroting als bedoeld in artikel 1.32 sub d of 1.32 lid 4 is uitgebracht, wordt een aanvraag in behandeling genomen op de vijfde werkdag na de dag waarop de begroting aan netbeheerd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4,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of verlengen van een gehandicaptenparkeerkaart als bedoeld in artikel 49 van het Besluit administratieve bepalingen inzake het wegverkeer (BABW): </text:p>
                </table:table-cell>
                <table:table-cell table:style-name="entry" table:number-rows-spanned="1" table:number-columns-spanned="1">
                  <text:p text:style-name="table_al"/>
                  <text:p text:style-name="table_al">€ 12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 121,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plaatsen van een gehandicaptenparkeerplaats (als gevolg van bijvoorbeeld een verhuizing)</text:p>
                </table:table-cell>
                <table:table-cell table:style-name="entry" table:number-rows-spanned="1" table:number-columns-spanned="1">
                  <text:p text:style-name="table_al">€ 121,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wijzigen van de bebording van een gehandicaptenparkeerplaats vanwege wijziging van het kenteken van het voertuig dat daar geparkeerd wordt</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an gemeentewege een medisch advies moet worden aangevraagd, wordt het bedrag van artikel 1.33, lid 1, onderdeel d verhoogd met het bedrag van de kosten van de medische keuring. Dit bedrag wordt voorafgaand aan het in behandeling nemen van de aanvraag aan de aanvrager meegedeeld. Voor de aanvraag worden geen leges berekend als de aanvraag voor de vijfde werkdag na het meedelen van voornoemd bedr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een ander formaat,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vergunning als bedoeld in artikel 2.6.2 van de Algemene plaatselijke verordening voor het afleveren van consumentenvuurwerk</text:p>
                </table:table-cell>
                <table:table-cell table:style-name="entry" table:number-rows-spanned="1" table:number-columns-spanned="1">
                  <text:p text:style-name="table_al">€ 11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of ontheffing op grond van de Algemene plaatselijke verordening, voor zover in dit hoofdstuk niet apart genoemd, per beschikking</text:p>
                </table:table-cell>
                <table:table-cell table:style-name="entry" table:number-rows-spanned="1" table:number-columns-spanned="1">
                  <text:p text:style-name="table_al">€ 35,10</text:p>
                </table:table-cell>
              </table:table-row>
            </table:table>
            <text:p text:style-name="table_bottom"/>
          </text:section>
          <text:p text:style-name="al"/>
          <text:p text:style-name="al"/>
          <text:p text:style-name="al">
          <text:span text:style-name="nadrukvet">Hoofdstuk</text:span>
          <text:span text:style-name="nadrukvet"> 2 Dienstverlening vallend onder fysieke leefomgeving/omgevingsvergunning</text:span>
        </text:p>
          <text:p text:style-name="al"/>
          <text:p text:style-name="al">
          <text:span text:style-name="nadrukvet">Paragraaf 2.</text:span>
          <text:span text:style-name="nadrukvet">1 Begripsomschrijvingen, berekening van bouwkosten en leges</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de kosten, exclusief omzetbelasting, berekend volgens het bij deze tarieventabel behorende “Overzicht bouwkosten ten behoeve van berekeningen voor de bouwleges-toets, vastgesteld in ROEB-overleg 6 september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ls de bouwkosten niet volgens het in 2.1.1.1.1 genoemde overzicht berekend kunne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of indien nog geen sprake is van een aangegane verplichting,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voor wat betreft een grondgebonden zonnepark,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bruiksoppervlakte: de gebruiksoppervlakte als bedoeld i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leges worden de bouwkosten naar boven afgerond op een duizendv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ingevolge 2.3.1 berekende bedrag aan leges wordt naar bene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de berekening van de leges als bedoeld in 2.3.5 wordt de gebruiksoppervlakte naar boven afgerond op hele m².</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text:span>
          <text:span text:style-name="nadrukvet"> 2</text:span>
          <text:span text:style-name="nadrukvet">.2 </text:span>
          <text:span text:style-name="nadrukvet"> Vooroverleg/beoordeling conceptaanvraag</text:span>
        </text:p>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Het tarief bedraagt voor het in behandeling nemen van een aanvraag om een conceptaanvraag voor een omgevingsvergunning te beoordel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Het tarief voor het in behandeling nemen van een ruimtelijk informatieverzoek via een ambtelijke QuickScan – ongeacht het resultaat van de beoordeling – bedraagt</text:p>
                </table:table-cell>
                <table:table-cell table:style-name="entry" table:number-rows-spanned="1" table:number-columns-spanned="1">
                  <text:p text:style-name="table_al"/>
                  <text:p text:style-name="table_al">€ 500,00</text:p>
                </table:table-cell>
              </table:table-row>
              <table:table-row table:style-name="row">
                <table:table-cell table:style-name="entry" table:number-rows-spanned="1" table:number-columns-spanned="1">
                  <text:p text:style-name="table_al">2.2C</text:p>
                </table:table-cell>
                <table:table-cell table:style-name="entry" table:number-rows-spanned="1" table:number-columns-spanned="1">
                  <text:p text:style-name="table_al">Voor zover een conceptaanvraag, schetsplan of principeverzoek, waarbij slechts medewerking kan worden verleend indien een bestemmingsplan als bedoeld in artikel 3.1 van de Wet ruimtelijke ordening, een wijzigings- of uitwerkingsplan als bedoeld in artikel 3.6 van de Wet ruimtelijke ordening wordt vastgesteld , op verzoek van de aanvrager na het nemen van een principebesluit door het college van burgemeester en wethouders verder beoordeeld moet worden, is voor het in behandeling nemen daarvan - ongeacht het resultaat van de beoordeling - een bedrag verschuldigd ter hoo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text:span text:style-name="nadrukvet">een klein initiatief</text:span>:</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text:span text:style-name="nadrukvet">een groot initiatief</text:span>:</text:p>
                </table:table-cell>
                <table:table-cell table:style-name="entry" table:number-rows-spanned="1" table:number-columns-spanned="1">
                  <text:p text:style-name="table_al">€ 3.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text:span text:style-name="nadrukvet">een projectinitiatief</text:span>:</text:p>
                </table:table-cell>
                <table:table-cell table:style-name="entry" table:number-rows-spanned="1" table:number-columns-spanned="1">
                  <text:p text:style-name="table_al">€ 6.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andere gevallen:</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sprake is van een klein initiatief, groot initiatief of projectinitiatief wordt bepaald overeenkomstig paragraaf 2.3.</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Paragraaf 2.</text:span>
          <text:span text:style-name="nadrukvet">3 Omgevingsvergunning</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oor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bij een bedrag aan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5.000,00 of minder 52 ‰ van die bouwkosten met een minimum van</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meer dan € 5.000,00 doch niet meer dan € 25.000,00</text:p>
                  <text:p text:style-name="table_al">vermeerderd met 42,5 ‰ van het bedrag waarmede die bouwkosten € 5.000,00 te boven gaa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meer dan € 25.000,00 doch niet meer dan € 50.000,00</text:p>
                  <text:p text:style-name="table_al">vermeerderd met 34,4 ‰ van het bedrag waarmede die bouwkosten € 25.000,00 te boven gaan;</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meer dan € 50.000,00 doch niet meer dan € 250.000,00</text:p>
                  <text:p text:style-name="table_al">vermeerderd met 33,4 ‰ van het bedrag waarmede die bouwkosten € 50.000,00 te boven gaan;</text:p>
                </table:table-cell>
                <table:table-cell table:style-name="entry" table:number-rows-spanned="1" table:number-columns-spanned="1">
                  <text:p text:style-name="table_al">€ 1.97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er dan € 250.000,00 doch niet meer dan € 500.000,00 </text:p>
                  <text:p text:style-name="table_al">vermeerderd met 26,0 ‰ van het bedrag waarmede die bouwkosten € 250.000,00 te boven gaan;</text:p>
                </table:table-cell>
                <table:table-cell table:style-name="entry" table:number-rows-spanned="1" table:number-columns-spanned="1">
                  <text:p text:style-name="table_al">€ 8.65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meer dan € 500.000,00</text:p>
                  <text:p text:style-name="table_al">vermeerderd met 19,5 ‰ van het bedrag waarmede die bouwkosten € 500.000,00 te boven gaan;</text:p>
                </table:table-cell>
                <table:table-cell table:style-name="entry" table:number-rows-spanned="1" table:number-columns-spanned="1">
                  <text:p text:style-name="table_al">€ 15.15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per te onderscheiden werk of 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werk</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olgend werk</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6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onderscheiden werken of werkzaamheden worden bedoeld de in het bestemmingsplan apart benoemde uit te voeren werken en/of werkzaamheden die tezamen moeten worden uitgevoerd om het doel van de gevraagde vergunning te bere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verschuldigde bedrag op grond van onderdeel 2.3.2.1 wordt, indien de aanvraag slechts kan worden afgehandeld op basis van een advies door een externe instantie (bijv. Werkgroep Uitvoering Bestemmingsplannen Buitengebied), verhoogd me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klein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klein initiatief wordt verstaan </text:p>
                  <text:p text:style-name="table_al">- het uitbreiden en verbouwen van woningen;</text:p>
                  <text:p text:style-name="table_al">- het uitbreiden van gebouwen, niet zijnde woningen, met een gebruiksoppervlakte van niet meer dan 500 m2;</text:p>
                  <text:p text:style-name="table_al">- het verbouwen van gebouwen, niet zijnde woningen, voor zover genoemd in artikel 4 van bijlage II van het Besluit omgevingsrecht;</text:p>
                  <text:p text:style-name="table_al">- het bouwen, uitbreiden en verbouwen van bouwwerken, geen gebouw zijnde, voor zover genoemd in artikel 4 van bijlage II van het Besluit omgevingsrecht;</text:p>
                  <text:p text:style-name="table_al">- het wijzigen van het gebruik als bedoeld in artikel 4 van bijlage II van het Besluit omgevingsrecht met een gebruiksoppervlakte van niet meer dan 500 m2;</text:p>
                  <text:p text:style-name="table_al">- het realiseren van mantelzorg door het verbouwen van de woning, het bouwen of verbouwen van een bijgebouw;</text:p>
                  <text:p text:style-name="table_al">- het toevoegen van een woning door splitsing van een bestaande woning;</text:p>
                  <text:p text:style-name="table_al">- het tijdelijk afwijken van het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ext:p text:style-name="table_al"/>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groot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root initiatief wordt verstaan </text:p>
                  <text:p text:style-name="table_al">- het bouwen van maximaal 3 woningen;</text:p>
                  <text:p text:style-name="table_al">- het bouwen van een nieuw hoofdgebouw, niet zijnde een woning, met een gebruiksoppervlakte van niet meer dan 500 m2;</text:p>
                  <text:p text:style-name="table_al">- het uitbreiden van gebouwen, niet zijnde woningen, met een gebruiksoppervlakte van meer dan 500 m2 doch niet meer dan 2.500 m2;</text:p>
                  <text:p text:style-name="table_al">- het verbouwen van gebouwen, niet zijnde woningen, voor zover niet genoemd in artikel 4 van bijlage II van het Besluit omgevingsrecht;</text:p>
                  <text:p text:style-name="table_al">- het bouwen, uitbreiden en verbouwen van bouwwerken, geen gebouw zijnde, voor zover niet genoemd in artikel 4 van bijlage II van het Besluit omgevingsrecht;</text:p>
                  <text:p text:style-name="table_al">- het wijzigen van het gebruik als bedoeld in artikel 4 van bijlage II van het Besluit omgevingsrecht met een gebruiksoppervlakte van meer dan 5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3</text:p>
                  <text:p text:style-name="table_al"/>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2.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project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projectinitiatief wordt verstaan </text:p>
                  <text:p text:style-name="table_al">- het bouwen van 4 of meer woningen;</text:p>
                  <text:p text:style-name="table_al">- het bouwen van een nieuw hoofdgebouw, niet zijnde een woning, met een gebruiksoppervlakte van meer dan 500 m2;</text:p>
                  <text:p text:style-name="table_al">- het uitbreiden van gebouwen, niet zijnde woningen, met een gebruiksoppervlakte van meer dan 2.500 m2;</text:p>
                  <text:p text:style-name="table_al">- het bouwen, uitbreiden en verbouwen van bouwwerken, geen gebouw zijnde, in de vorm van een civieltechnisch werk (kunstwerk), zoals een brug, tunnel, viaduct en daarmee vergelijkbare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 het bedrag van de voorafgaand aan het in behandeling nemen van de aanvraag om een omgevingsvergunning aan de aanvrager meegedeelde kosten, blijkend uit een begroting die door het college van burgemeester en wethouders is opgesteld, voor zover de aanvraag geen betrekking heeft op een klein initiatief, groot initiatief of projectinitiatief, als bedoeld in de onderdelen 2.3.3.1.1, 2.3.3.1.2 en 2.3.3.1.3.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bij de toepassing van de artikelen 2.3.3.1.1, 2.3.3.1.2, 2.3.3.1.3 en 2.3.3.1.4 niet tevens sprake is van een bouwactiviteit als bedoeld in artikel 2.1, eerste lid, onder a. van de Wabo is het tarief gelijk aan het minimumtarief als genoemd i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bij de toepassing van de artikelen 2.3.3.1.1, 2.3.3.1.2, 2.3.3.1.3 en 2.3.3.1.4 de aanvraag betrekking heeft op een initiatief waarvoor beleidsregels als bedoeld in Titel 4.3 van de Algemene wet bestuursrecht van toepassing zijn en voor de motivering van de beslissing op de aanvraag kan worden volstaan met een verwijzing naar die beleidsregel, vindt vermindering plaats van het volgens artikel 2.3.3.1.1, 2.3.3.1.2, 2.3.3.1.3, 2.3.3.1.4 bepaalde tarief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ext:p text:style-name="table_al">€ 5.0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klein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klein initiatief wordt verstaan </text:p>
                  <text:p text:style-name="table_al">- het uitbreiden en verbouwen van woningen</text:p>
                  <text:p text:style-name="table_al">- het uitbreiden van gebouwen, niet zijnde woningen, met een gebruiksoppervlakte van niet meer dan 500 m2;</text:p>
                  <text:p text:style-name="table_al">- het verbouwen van gebouwen, niet zijnde woningen, voor zover niet genoemd in artikel 4 van bijlage II van het Besluit omgevingsrecht;</text:p>
                  <text:p text:style-name="table_al">- het bouwen, uitbreiden en verbouwen van bouwwerken, geen gebouw zijnde, voor zover niet genoemd in artikel 4 van bijlage II van het Besluit omgevingsrecht.</text:p>
                  <text:p text:style-name="table_al">- het wijzigen van het gebruik als bedoeld in artikel 4 van bijlage II van het Besluit omgevingsrecht met een gebruiksoppervlakte van meer dan 1.500 m2;</text:p>
                  <text:p text:style-name="table_al">- het realiseren van mantelzorg door het verbouwen van de woning, het bouwen of verbouwen van een bijgebouw;</text:p>
                  <text:p text:style-name="table_al">- het toevoegen van een woning door splitsing van een bestaande woning;</text:p>
                  <text:p text:style-name="table_al">- het wijzigen van het gebruik van gronden buiten de bebouwde kom met een perceelsoppervlakte van niet meer dan 5.000 m2.</text:p>
                  <text:p text:style-name="table_al">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text:p>
                </table:table-cell>
                <table:table-cell table:style-name="entry" table:number-rows-spanned="1" table:number-columns-spanned="1">
                  <text:p text:style-name="table_al">€ 7.6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2.8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groot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root initiatief wordt verstaan </text:p>
                  <text:p text:style-name="table_al">- het bouwen van maximaal 3 woningen;</text:p>
                  <text:p text:style-name="table_al">- het bouwen van een nieuw hoofdgebouw, niet zijnde een woning, met een gebruiksoppervlakte van niet meer dan 500 m2;</text:p>
                  <text:p text:style-name="table_al">- het uitbreiden van gebouwen, niet zijnde woningen, met een gebruiksoppervlakte van meer dan 500 m2 doch niet meer dan 1.500 m2;</text:p>
                  <text:p text:style-name="table_al">- het verbouwen van gebouwen, niet zijnde woningen, voor zover niet genoemd in artikel 4 van bijlage II van het Besluit omgevingsrecht;</text:p>
                  <text:p text:style-name="table_al">- het bouwen, uitbreiden en verbouwen van bouwwerken, geen gebouw zijnde, voor zover niet genoemd in artikel 4 van bijlage II van het Besluit omgevingsrecht;</text:p>
                  <text:p text:style-name="table_al">- het wijzigen van het gebruik van gronden binnen de bebouwde kom met een perceelsoppervlakte van niet meer dan 1.500 m2;</text:p>
                  <text:p text:style-name="table_al">- het wijzigen van het gebruik van gronden buiten de bebouwde kom met een perceelsoppervlakte van meer dan 5.000 m2 maar niet meer dan 15.000 m2.</text:p>
                  <text:p text:style-name="table_al">Onder eenheid wordt verstaan een woning bij het bouwen van woningen. In andere gevallen geldt iedere 500 m2 gebruiksoppervlakte, 500 m2 perceelsoppervlakte binnen de bebouwde kom of 5.000 m2 perceelsoppervlakte buiten de bebouwde kom als eenheid. De gebruiksoppervlakte of perceelsoppervlakte wordt hiertoe naar boven afgerond in veelvouden van 500 m2 resp. 5.000 m2. 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text:p>
                </table:table-cell>
                <table:table-cell table:style-name="entry" table:number-rows-spanned="1" table:number-columns-spanned="1">
                  <text:p text:style-name="table_al">€ 5.7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2.8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76.1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project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projectinitiatief wordt verstaan </text:p>
                  <text:p text:style-name="table_al">- het bouwen van 4 maar niet meer dan 20 woningen;</text:p>
                  <text:p text:style-name="table_al">- het bouwen van een nieuw hoofdgebouw, niet zijnde een woning, met een gebruiksoppervlakte van meer dan 500 m2 maar niet meer dan 5.000 m2;</text:p>
                  <text:p text:style-name="table_al">- het uitbreiden van gebouwen, niet zijnde woningen, met een gebruiksoppervlakte van meer dan 1.500 m2 maar niet meer dan 5.000 m2;</text:p>
                  <text:p text:style-name="table_al">- het bouwen, uitbreiden en verbouwen van bouwwerken, geen gebouw zijnde, in de vorm van een civieltechnisch werk (kunstwerk), zoals een brug, tunnel, viaduct en daarmee vergelijkbare bouwwerken;</text:p>
                  <text:p text:style-name="table_al">- het wijzigen van het gebruik van gronden binnen de bebouwde kom met een perceelsoppervlakte van meer dan 1.500 m2 maar niet meer dan 5.000 m2;</text:p>
                  <text:p text:style-name="table_al">- het wijzigen van het gebruik van gronden buiten de bebouwde kom met een perceelsoppervlakte van meer dan 15.000 m2.</text:p>
                  <text:p text:style-name="table_al">Onder eenheid wordt verstaan een woning bij het bouwen van woningen. In andere gevallen geldt iedere 500 m2 gebruiksoppervlakte, 500 m2 perceelsoppervlakte binnen de bebouwde kom of 5.000 m2 perceelsoppervlakte buiten de bebouwde kom als eenheid. De gebruiksoppervlakte of perceelsoppervlakte wordt hiertoe naar boven afgerond in veelvouden van 500 m2 resp. 5.000 m2.</text:p>
                  <text:p text:style-name="table_al">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om een omgevingsvergunning betrekking heeft op een activiteit als bedoeld in artikel 2.1, eerste lid, onder c, van de Wabo en indien artikel 2.12, eerste lid, onder a, onder 3º, van de Wabo wordt toegepast (buitenplanse afwijking) bedraagt het tarief, onverminderd het bepaalde in de voorgaande onderdelen van dit hoofdstuk, het bedrag van de voorafgaand aan het in behandeling nemen van de aanvraag om een omgevingsvergunning aan de aanvrager meegedeelde kosten, blijkend uit een begroting die door het college van burgemeester en wethouders is opgesteld, voor zover de aanvraag geen betrekking heeft op een klein initiatief, groot initiatief of projectinitiatief, als bedoeld in de onderdelen 2.3.3.4.1, 2.3.3.4.2 en 2.3.3.4.3.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goede ruimtelijke onderbouwing als bedoeld in artikel 2.12, eerste lid, onder a, onder 3º, van de Wabo door of vanwege het gemeentebestuur wordt opgesteld, wordt het tarief als bedoeld in artikel 2.3.3.4 en 2.3.3.5 verhoogd met aan de aanvrager meegedeelde kosten van het opstell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aanvraag om een omgevingsvergunning waarbij artikel 2.12, eerste lid, onder a, onder 3º, van de Wabo wordt toegepast wordt ingetrokken binnen een termijn van 8 weken na het in behandeling nemen ervan, vindt vermindering plaats tot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aanvraag om een omgevingsvergunning waarbij artikel 2.12, eerste lid, onder a, onder 3º, van de Wabo wordt toegepast, wordt ingetrokken op een later tijdstip dan binnen een termijn van 8 weken na het in behandeling nemen ervan maar op een tijdstip voordat het ontwerp van het te nemen besluit als bedoeld in artikel 3:11 van de Algemene wet bestuursrecht, ter inzage is gelegd, vindt vermindering plaats van het volgens artikel 2.3.3.4.2, 2.3.3.4.3, 2.3.3.5 bepaalde tarief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is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omgevingsvergunning waarbij artikel 2.12, eerste lid, onder a, onder 3º, van de Wabo wordt toegepast, wordt geweigerd, waarbij tevens het ontwerp van het te nemen besluit als bedoeld in artikel 3:11 van de Algemene wet bestuursrecht ter inzage is gelegd waarvan de strekking luidde de omgevingsvergunning te weigeren, vindt vermindering plaats tot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 indien artikel 2.12, eerste lid, onder d, van de Wabo wordt toegepast (afwijking van voorbereidingsbesluit).</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voorgaande onderdelen van dit hoofdstuk, bij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of minder </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doch niet meer dan 500 m² </text:p>
                </table:table-cell>
                <table:table-cell table:style-name="entry" table:number-rows-spanned="1" table:number-columns-spanned="1">
                  <text:p text:style-name="table_al">€ 1.0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en voor zover de aanvraag om een omgevingsvergunning betrekking heeft op een activiteit met betrekking tot een beschermd monument als bedoeld in artikel 2.1, eerste lid, onder f, van de Wabo, of op een activiteit als bedoeld in artikel 2.2, eerste lid, onder b, of artikel 2.2, tweede lid, van de Wabo met betrekking tot een krachtens de gemeentelijke erfgoedverordening aangewezen monument of object, waarvoor op grond van die verordening een vergunning is vereist,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en voor zover de aanvraag om een omgevingsvergunning betrekking heeft op het slopen van een bouwwerk in een beschermd stads- of dorpsgezicht, bedoeld in artikel 2.1, eerste lid, onder h, van de Wabo, op het slopen van een bouwwerk in een krachtens de gemeentelijke erfgoedverordening aangewezen stads- of dorpsgezicht, bedoeld in artikel 2.2, eerste lid, onder c, van de Wabo, waarvoor op grond van die gemeentelijke verordening een vergunning of ontheffing is vereist, bedraagt het tarief, onverminderd het bepaalde in de voorgaande onderdelen van dit hoofdstu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voor het in behandeling nemen van een verzoek tot het starten van een procedure ter vaststelling van een hogere grenswaarde als bedoeld in de Wet geluidhinder, bedraagt</text:p>
                </table:table-cell>
                <table:table-cell table:style-name="entry" table:number-rows-spanned="1" table:number-columns-spanned="1">
                  <text:p text:style-name="table_al">€ 1.014,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en verzoek als bedoeld in 2.3.7.1 betrekking heeft op meer dan één geluidsgevoelige bestemming, dan wordt het tarief verhoogd met € 84,50 per geluidsgevoelige bestemming waarmee het verzoek het aantal van één geluidsgevoelige bestemming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artikel 4.3.2 van de Algemene plaatselijke verordening, bedraagt het tarief, onverminderd het bepaalde in de andere onderdelen van dit hoofdstu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n voor zover de aanvraag om een omgevingsvergunning betrekking heeft op het verrichten van een andere activiteit of handeling dan in de voorgaande onderdelen van dit hoofdstuk bedoeld, bedraagt het tarief, onverminderd het bepaalde in de voorgaande onderdelen van dit hoofdstuk: het bedrag van de voorafgaand aan het in behandeling nemen van de aanvraag om een omgevingsvergunning aan de aanvrager meegedeelde kost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ing zorgvuldige veehoude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wettelijk voorschrift voor een in deze titel genoemde aanvraag getoetst dient te worden aan de regels met betrekking tot een zorgvuldige veehouderij, zoals opgenomen in een bestemmingsplan als bedoeld in artikel 3.1 resp. een verordening als bedoeld in artikel 4.1 van de Wet ruimtelijke ordening, wordt het ingevolge deze titel verschuldigde bedrag verhoogd met</text:p>
                </table:table-cell>
                <table:table-cell table:style-name="entry" table:number-rows-spanned="1" table:number-columns-spanned="1">
                  <text:p text:style-name="table_al">€ 1.811,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text:span>
          <text:span text:style-name="nadrukvet">4 Vermindering</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ze bepaling is vervallen op 1 januari 2022 (tekst tot 1 januari 2022: Indien de aanvraag om een omgevingsvergunning is voorafgegaan door een aanvraag om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ze bepaling is vervallen op 1 januari 2019 (tekst tot 1 januari 2019: indien een of meer aanvragen om een omgevingsvergunning gecoördineerd worden voorbereid overeenkomstig afdeling 3.6 van de Wet ruimtelijke ordening, met een bestemmingsplan als bedoeld in artikel 3.1 van de Wet ruimtelijke ordening, een wijzigings- of uitwerkingsplan als bedoeld in artikel 3.6 van de Wet ruimtelijke ordening, wordt het totaalbedrag aan leges verminderd me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text:span>
          <text:span text:style-name="nadrukvet">5 Teruggaaf</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het verder buiten behandeling laten van een aanvraag omgevingsvergunning voor bouwactiviteiten</text:span>
                  </text:p>
                  <text:p text:style-name="table_al">Als de gemeente een aanvraag om een omgevingsvergunning voor een project dat geheel of geheel of gedeeltelijk bestaat uit bouwactiviteiten, als bedoeld in onderdeel 2.3.1, overeenkomstig artikel 4:5 van de Algemene wet bestuursrecht niet verder behandelt, bestaat aanspraak op teruggaaf van een deel van de leges. De teruggaaf bedraagt 80% 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aanvraag omgevingsvergunning voor bouwactiviteiten</text:span>
                  </text:p>
                  <text:p text:style-name="table_al">Als een aanvrager zijn aanvraag om een omgevingsvergunning voor een project dat geheel of gedeeltelijk bestaat uit bouwactiviteiten, als bedoeld in de onderdeel 2.3.1, intrekt terwijl deze reeds in behandeling is genomen door de gemeente maar nog niet is afgehandel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aanvraag wordt ingetrokken op een later tijdstip dan binnen een termijn van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activiteiten</text:span>
                  </text:p>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26 weken na het onherroepelijk worden van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toetsing zorgvuldige </text:span>
                    <text:span text:style-name="nadrukcur">veehouderij,advies</text:span>
                    <text:span text:style-name="nadrukcur"> of verklaring van geen bedenkingen</text:span>
                  </text:p>
                  <text:p text:style-name="table_al">Van de leges verschuldigd op grond van de onderdelen 2.3.12, 2.3.13 en 2.3.14.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text:span>
          <text:span text:style-name="nadrukvet">6 Wijziging omgevingsvergunning als gevolg van wijziging project</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voor bouwactiviteiten als gevolg van een, naar de omstandigheden beoordeeld, geringe wijziging in het project: het bedrag dat resulteert uit de toepassing van hoofdstuk 3, onder verrekening met de voor de oorspronkelijke vergunningaanvraag geheven leges, met dien verstande dat minimaal verschuldigd is het minimumbedrag dat resulteert uit de toepassing van de in hoofdstuk 3 genoemde onderde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text:span>
          <text:span text:style-name="nadrukvet">7 Bestemmingsplan, wijzigingsplan, uitwerkingspla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3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bepaald door toepassing van de artikelen 2.3.3.4 en 2.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1/3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bepaald door toepassing van de artikelen 2.3.3.4 en 2.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als bedoeld i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het bestemmingsplan, wijzigingsplan of uitwerkingsplan als bedoeld in artikel 2.7.1 of 2.7.2 door of vanwege het gemeentebestuur wordt opgesteld wordt het tarief als bedoeld in artikel 2.7.1. of 2.7.2. verhoogd met de aan de aanvrager meegedeelde kosten van het opstell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text:span>
          <text:span text:style-name="nadrukvet">8 Verplicht advies agrarische commissie</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krachtens wettelijk voorschrift voor een in deze titel genoemde aanvraag een advies van de agrarische commissie nodig is en wordt beoordeeld, wordt het ingevolge deze titel verschuldigde bedrag verhoogd met:</text:p>
                </table:table-cell>
                <table:table-cell table:style-name="entry" table:number-rows-spanned="1" table:number-columns-spanned="1">
                  <text:p text:style-name="table_al"/>
                  <text:p text:style-name="table_al"/>
                  <text:p text:style-name="table_al">€ 82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genoemd in onder 2.8.1 wordt per bedrijfsbezoek verhoogd met </text:p>
                </table:table-cell>
                <table:table-cell table:style-name="entry" table:number-rows-spanned="1" table:number-columns-spanned="1">
                  <text:p text:style-name="table_al">€ 65,00</text:p>
                </table:table-cell>
              </table:table-row>
            </table:table>
            <text:p text:style-name="table_bottom"/>
          </text:section>
          <text:p text:style-name="al"/>
          <text:p text:style-name="al">
          <text:span text:style-name="nadrukvet">Paragraaf 2.9</text:span>
          <text:span text:style-name="nadrukvet"> In d</text:span>
          <text:span text:style-name="nadrukvet">it</text:span>
          <text:span text:style-name="nadrukvet"/>
          <text:span text:style-name="nadrukvet">hoofdstuk</text:span>
          <text:span text:style-name="nadrukvet"> niet benoemde beschikkin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it hoofdstuk niet benoemde beschikking: het bedrag van de voorafgaand aan het in behandeling nemen van de aanvraag om een omgevingsvergunning aan de aanvrager meegedeelde kost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Gereserveerd: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32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77,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77,45</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2.1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seksinrichting of een escortbedrijf</text:p>
                </table:table-cell>
                <table:table-cell table:style-name="entry" table:number-rows-spanned="1" table:number-columns-spanned="1">
                  <text:p text:style-name="table_al">€ 2.206,45</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 1.103,20</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1.10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8.806,30</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 Organiseren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Gereserveerd: Marktstandplaatsvergunningen en andere vergunningen op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Gereserveerd: Losse 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Gereserveerd:</text:span>
                    <text:span text:style-name="nadrukvet"/>
                    <text:span text:style-name="nadrukvet">Huisvestigingswet 201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text:span>
                    <text:span text:style-name="nadrukvet"/>
                    <text:span text:style-name="nadrukvet">Vergunning onttrekken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text:span>
                    <text:span text:style-name="nadrukvet"/>
                    <text:span text:style-name="nadrukvet">Vergunning samenvoegen woonruimte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text:span>
                    <text:span text:style-name="nadrukvet"/>
                    <text:span text:style-name="nadrukvet">Vergunning omzetten zelfstandige in onzelfstandige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text:span>
                    <text:span text:style-name="nadrukvet"/>
                    <text:span text:style-name="nadrukvet">Vergunning verbouwen woonruimte tot meer woonruim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text:span>
                    <text:span text:style-name="nadrukvet"/>
                    <text:span text:style-name="nadrukvet">Split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text:span>
                    <text:span text:style-name="nadrukvet"/>
                    <text:span text:style-name="nadrukvet">Toeristische verhuu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text:span>
                    <text:span text:style-name="nadrukvet"/>
                    <text:span text:style-name="nadrukvet">Verhuurvergunning opkoop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35,10</text:p>
                </table:table-cell>
              </table:table-row>
            </table:table>
            <text:p text:style-name="table_bottom"/>
          </text:section>
          <text:p text:style-name="al"/>
          <text:p text:style-name="al"/>
          <text:p text:style-name="al"/>
          <text:p text:style-name="al">Behoort bij raadsbesluit van 21 december 2021.</text:p>
          <text:p text:style-name="al"/>
          <text:p text:style-name="al">Mij bekend,</text:p>
          <text:p text:style-name="al"/>
          <text:p text:style-name="al">de griffier,</text:p>
          <text:p text:style-name="al"/>
          <text:p text:style-name="al">mw. I.H.M. Smits </text:p>
          <text:p text:style-name="al"/>
          <text:p text:style-name="al"/>
        </text:section>
        <text:section text:name="bijlage_id1-3-2-5" text:style-name="bijlage">
          <text:p text:style-name="bijlage_top"/>
          <text:p text:style-name="hoofdstuk_kop"><text:span text:style-name="label">Bijlage</text:span> <text:span text:style-name="nr"/> - Overzicht als bedoeld in onderdeel 2.1.1.1.1 van de tarieventabel, behorende bij de Legesverordening 2023</text:p>
          <text:p text:style-name="al"/>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6 september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text:span>
                    <text:span text:style-name="nadrukvet">3</text:span>
                  </text:p>
                </table:table-cell>
                <table:table-cell table:style-name="entry" table:number-rows-spanned="1" table:number-columns-spanned="1">
                  <text:p text:style-name="table_al">
                    <text:span text:style-name="nadrukvet">202</text:span>
                    <text:span text:style-name="nadrukvet">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06,00</text:p>
                </table:table-cell>
                <table:table-cell table:style-name="entry" table:number-rows-spanned="1" table:number-columns-spanned="1">
                  <text:p text:style-name="table_al">370,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63,00</text:p>
                </table:table-cell>
                <table:table-cell table:style-name="entry" table:number-rows-spanned="1" table:number-columns-spanned="1">
                  <text:p text:style-name="table_al">802,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270,00</text:p>
                </table:table-cell>
                <table:table-cell table:style-name="entry" table:number-rows-spanned="1" table:number-columns-spanned="1">
                  <text:p text:style-name="table_al">1.536,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27,00</text:p>
                </table:table-cell>
                <table:table-cell table:style-name="entry" table:number-rows-spanned="1" table:number-columns-spanned="1">
                  <text:p text:style-name="table_al">274,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45,00</text:p>
                </table:table-cell>
                <table:table-cell table:style-name="entry" table:number-rows-spanned="1" table:number-columns-spanned="1">
                  <text:p text:style-name="table_al">1.385,4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61,00</text:p>
                </table:table-cell>
                <table:table-cell table:style-name="entry" table:number-rows-spanned="1" table:number-columns-spanned="1">
                  <text:p text:style-name="table_al">315,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16,00</text:p>
                </table:table-cell>
                <table:table-cell table:style-name="entry" table:number-rows-spanned="1" table:number-columns-spanned="1">
                  <text:p text:style-name="table_al">261,3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54,00</text:p>
                </table:table-cell>
                <table:table-cell table:style-name="entry" table:number-rows-spanned="1" table:number-columns-spanned="1">
                  <text:p text:style-name="table_al">549,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420,00</text:p>
                </table:table-cell>
                <table:table-cell table:style-name="entry" table:number-rows-spanned="1" table:number-columns-spanned="1">
                  <text:p text:style-name="table_al">508,2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08,00</text:p>
                </table:table-cell>
                <table:table-cell table:style-name="entry" table:number-rows-spanned="1" table:number-columns-spanned="1">
                  <text:p text:style-name="table_al">493,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97,00</text:p>
                </table:table-cell>
                <table:table-cell table:style-name="entry" table:number-rows-spanned="1" table:number-columns-spanned="1">
                  <text:p text:style-name="table_al">843,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74,00</text:p>
                </table:table-cell>
                <table:table-cell table:style-name="entry" table:number-rows-spanned="1" table:number-columns-spanned="1">
                  <text:p text:style-name="table_al">452,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75,00</text:p>
                </table:table-cell>
                <table:table-cell table:style-name="entry" table:number-rows-spanned="1" table:number-columns-spanned="1">
                  <text:p text:style-name="table_al">816,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20 december 2022.</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528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8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8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5289</meta:user-defined>
    <meta:user-defined meta:name="OVERHEIDop.betreftRegeling">CVDR689182_1</meta:user-defined>
    <meta:user-defined meta:name="xs:date/OVERHEIDop.startdatum">2022-12-28</meta:user-defined>
    <meta:user-defined meta:name="OVERHEIDop.GmbID/DC.identifier">gmb-2022-575289</meta:user-defined>
    <meta:user-defined meta:name="OVERHEIDop.versieInformatie"/>
  </office:meta>
</office:document-meta>
</file>