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Burgemeester Geillstraat 16, 16a, 16b, 16c e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27 december 2022 de aanvraag met zaaknummer <text:span text:style-name="nadrukvet">W-AOV</text:span><text:span text:style-name="nadrukvet">220</text:span><text:span text:style-name="nadrukvet">558</text:span> voor het verbouwen van het pand tot 5 appartementen en het vernieuwen van de kozijnen op de locatie <text:span text:style-name="nadrukvet">Burgemeester Geillstraat 16, 16a, 16b, 16c en 18 in Terneuzen </text:span>op verzoek van de aanvrager in te trekken.</text:p>
            <text:p text:style-name="common-al"/>
            <text:p text:style-name="common-al">Terneuzen, 28 december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528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Burgemeester Geillstraat 16, 16a, 16b, 16c en 18 in Terneu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287</meta:user-defined>
    <meta:user-defined meta:name="OVERHEIDop.GmbID/DC.identifier">gmb-2022-575287</meta:user-defined>
    <meta:user-defined meta:name="OVERHEIDop.versieInformatie"/>
  </office:meta>
</office:document-meta>
</file>