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winkelcentrum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0667</text:span>
          </text:p>
            <text:p text:style-name="common-al">Gemeente Amstelveen heeft op 22 december 2022 een besluit genomen op de aanvraag evenementenvergunning voor Crea-hobby-cadeaumarkt en braderie op 23 september 2023. De locatie is winkelcentrum Westwijk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2-090667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dec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75286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8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286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winkelcentrum Westwijkplei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286</meta:user-defined>
    <meta:user-defined meta:name="OVERHEIDop.GmbID/DC.identifier">gmb-2022-575286</meta:user-defined>
    <meta:user-defined meta:name="OVERHEIDop.versieInformatie"/>
  </office:meta>
</office:document-meta>
</file>