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2023</text:p>
      <text:section text:name="regeling_id1-3-2" text:style-name="regeling">
        <text:section text:name="aanhef_id1-3-2-1" text:style-name="aanhef">
          <text:section text:name="preambule_id1-3-2-1-1" text:style-name="preambule">
            <text:p text:style-name="al">
            <text:span text:style-name="nadrukvet">Intitulé</text:span>
          </text:p>
            <text:p text:style-name="al">Verordening watertoeristenbelasting 2023</text:p>
            <text:p text:style-name="al">De raad van de gemeente Stichtse Vecht,</text:p>
            <text:p text:style-name="al">gelezen het voorstel van burgemeester en wethouders van 8 november 2022; </text:p>
            <text:p text:style-name="al">gehoord de commissie van 6 december 2022;</text:p>
            <text:p text:style-name="al">gelet op artikel 224 van de Gemeentewet;</text:p>
            <text:p text:style-name="al"/>
            <text:p text:style-name="al">b e s l u i t :  </text:p>
            <text:p text:style-name="al">vast te stellen de</text:p>
            <text:p text:style-name="al">Verordening op de heffing en invordering van watertoeristenbelasting2023</text:p>
          </text:section>
        </text:section>
        <text:section text:name="regeling-tekst_id1-3-2-2" text:style-name="regeling-tekst">
          <text:section text:name="artikel_id1-3-2-2-1" text:style-name="artikel">
            <text:p text:style-name="artikel_kop_titel"><text:span text:style-name="artikel_kop_label">Artikel 1 Begripsomschrijvingen</text:span> </text:p>
            <text:p text:style-name="al">Deze verordening verstaat onder:</text:p>
            <text:p text:style-name="al">a.  vaartuig:  een vaartuig dat is bestemd of wordt gebezigd voor vakantie- of andere recreatieve doeleinden;</text:p>
            <text:p text:style-name="al">b.  lengte:  de lengte over alles;</text:p>
            <text:p text:style-name="al">c. breedte: de breedte over alles;</text:p>
            <text:p text:style-name="al">d. oppervlakte:  het product van de grootste lengte vermenigvuldigd met de grootste breedte;</text:p>
            <text:p text:style-name="al">e.  vaste ligplaats:  een ligplaats die naar plaatselijk gebruik, zulks ter beoordeling van het college van burgemeester en wethouders, is bestemd voor het regelmatig afmeren of ter anker leggen van een vaartuig en die ter beschikking wordt gesteld voor eenzelfde vaartuig gedurende een seizoen;</text:p>
            <text:p text:style-name="al">f.  etmaal:  een aaneengesloten tijdvak van 24 uren, aanvangend om 21.00 uur;</text:p>
            <text:p text:style-name="al">g.  maand:  een aaneengesloten tijdvak van 30 etmalen;</text:p>
            <text:p text:style-name="al">h.  seizoen:  het tijdvak van 1 april tot 1 oktober;</text:p>
            <text:p text:style-name="al">i.  schipper:  de gezagvoerder van een vaartuig of degene die deze vervangt.</text:p>
            <text:p text:style-name="al">j. particulier:  een natuurlijk persoon die buiten de uitoefening van een bedrijf of beroep gelegenheid biedt tot verblijf;</text:p>
            <text:p text:style-name="al">k. particulier verhuurde ligplaats of vaartuig:  een ligplaats die of vaartuig dat door een particulier ter beschikking wordt gesteld voor het houden van verblijf tegen een vergoeding in welke vorm dan ook.</text:p>
          </text:section>
          <text:section text:name="artikel_id1-3-2-2-2" text:style-name="artikel">
            <text:p text:style-name="artikel_kop_titel"><text:span text:style-name="artikel_kop_label">Artikel 2 Belastbaar feit </text:span> </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 3 Belastingplicht</text:span> <text:span text:style-name="artikel_kop_nr"/> </text:p>
            <text:list text:style-name="id1-3-2-2-3-2">
              <text:list-item text:style-override="id1-3-2-2-3-2-1">
                <text:number>1.</text:number>
                <text:p text:style-name="al"> Belastingplichtig is degene die gelegenheid biedt tot verblijf als bedoeld in artikel 2 door het ter beschikking stellen van ligplaatsen of vaartuigen.</text:p>
              </text:list-item>
              <text:list-item text:style-override="id1-3-2-2-3-2-2">
                <text:number>2.</text:number>
                <text:p text:style-name="al"> De belastingplichtige is bevoegd de belasting als zodanig te verhalen op degene die verblijf houdt als bedoeld in artikel 2.</text:p>
              </text:list-item>
              <text:list-item text:style-override="id1-3-2-2-3-2-3">
                <text:number>3.</text:number>
                <text:p text:style-name="al"> Als er geen persoon is aan te wijzen die gelegenheid biedt tot verblijf, is belastingplichtig: </text:p>
              </text:list-item>
            </text:list>
            <text:p text:style-name="al">- de schipper,</text:p>
            <text:p text:style-name="al">- de eigenaar of de gebruiker van een vaartuig, of</text:p>
            <text:p text:style-name="al">- degene die werkelijk verblijf houdt aan boord van een dergelijk vaartuig.</text:p>
          </text:section>
          <text:section text:name="artikel_id1-3-2-2-4" text:style-name="artikel">
            <text:p text:style-name="artikel_kop_titel"><text:span text:style-name="artikel_kop_label">Artikel 4 Vrijstellingen</text:span> <text:span text:style-name="artikel_kop_nr"/> </text:p>
            <text:p text:style-name="al">De belasting wordt niet geheven ter zake van het verblijf:</text:p>
            <text:list text:style-name="id1-3-2-2-4-3">
              <text:list-item text:style-override="id1-3-2-2-4-3-1">
                <text:number>1.</text:number>
                <text:list text:style-name="id1-3-2-2-4-3-1-2">
                  <text:list-item text:style-override="id1-3-2-2-4-3-1-2-1">
                    <text:number>a.</text:number>
                    <text:p text:style-name="al">een vaartuig dat is ingericht en wordt gebruikt tot verpleging of verzorging van zieken, van gebrekkigen, van hulpbehoevenden of van bejaarden;</text:p>
                  </text:list-item>
                  <text:list-item text:style-override="id1-3-2-2-4-3-1-2-2">
                    <text:number>b.</text:number>
                    <text:p text:style-name="al">kano's, roei- en volgboten tot een lengte van 4 meter;</text:p>
                  </text:list-item>
                  <text:list-item text:style-override="id1-3-2-2-4-3-1-2-3">
                    <text:number>c.</text:number>
                    <text:p text:style-name="al">een vaartuig dat tijdelijk uit hoofde van zijn of haar beroep werkzaamheden verricht;</text:p>
                  </text:list-item>
                  <text:list-item text:style-override="id1-3-2-2-4-3-1-2-4">
                    <text:number>d.</text:number>
                    <text:p text:style-name="al">een vaartuig dat zich op last of bevel van de overheid in het gemeentelijke watergebied bevindt;</text:p>
                  </text:list-item>
                </text:list>
                <text:p text:style-name="al">  door degenen die verblijf houden aan boord van: </text:p>
              </text:list-item>
              <text:list-item text:style-override="id1-3-2-2-4-3-2">
                <text:number>2.</text:number>
                <text:p text:style-name="al"> van een vreemdeling als bedoeld in <text:a xlink:href="http://wetten.overheid.nl/cgi-bin/deeplink/law1/title=Vreemdelingenwet%202000/article=29" xlink:type="simple">artikel 29, eerste lid, van de Vreemdelingenwet 2000</text:a>, die rechtmatig in Nederland verblijft in de zin van <text:a xlink:href="http://wetten.overheid.nl/cgi-bin/deeplink/law1/title=Vreemdelingenwet%202000/article=8" xlink:type="simple">artikel 8, letters c, d, f, g, h, van voornoemde wet</text:a>,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nr"> Artikel 5 Maatstaf van heffing </text:span> </text:p>
            <text:list text:style-name="id1-3-2-2-5-2">
              <text:list-item text:style-override="id1-3-2-2-5-2-1">
                <text:number>1.</text:number>
                <text:p text:style-name="al"> De belasting wordt geheven naar het aantal etmalen dat verblijf is gehouden in het belastingtijdvak.</text:p>
              </text:list-item>
              <text:list-item text:style-override="id1-3-2-2-5-2-2">
                <text:number>2.</text:number>
                <text:p text:style-name="al"> Voor de toepassing van het eerste lid wordt een gedeelte van een etmaal voor een vol etmaal gerekend.</text:p>
              </text:list-item>
              <text:list-item text:style-override="id1-3-2-2-5-2-3">
                <text:number>3.</text:number>
                <text:p text:style-name="al"> In afwijking van het eerste lid wordt voor het houden van verblijf aan vaste ligplaatsen, als bedoeld in artikel 3, eerste lid van deze verordening, de belasting geheven naar de oppervlakte van het vaartuig en de duur - maand of seizoen - van het gebruik van de ligplaats.</text:p>
              </text:list-item>
              <text:list-item text:style-override="id1-3-2-2-5-2-4">
                <text:number>4.</text:number>
                <text:p text:style-name="al"> Voor de toepassing van het derde lid wordt een gedeelte van een vierkante meter (m2) naar beneden afgerond op een volle vierkante meter (m2).</text:p>
              </text:list-item>
              <text:list-item text:style-override="id1-3-2-2-5-2-5">
                <text:number>5.</text:number>
                <text:p text:style-name="al"> In afwijking van het derde lid wordt op een door belastingplichtige bij de aangifte gedane aanvraag de maatstaf van heffing vastgesteld op basis van de maatstaf van het eerste lid indien blijkt dat dit tot een lager belastingbedrag leidt dan op basis van het derde lid zou worden geheven.</text:p>
              </text:list-item>
            </text:list>
          </text:section>
          <text:section text:name="artikel_id1-3-2-2-6" text:style-name="artikel">
            <text:p text:style-name="artikel_kop_titel"><text:span text:style-name="artikel_kop_label">Artikel 6 Belastingtarief </text:span> </text:p>
            <text:list text:style-name="id1-3-2-2-6-2">
              <text:list-item text:style-override="id1-3-2-2-6-2-1">
                <text:number>1.</text:number>
                <text:p text:style-name="al"> Het tarief voor de belasting als berekend op basis van artikel 5, eerste lid van deze verordening bedraagt per persoon, per etmaal € 1,70.</text:p>
              </text:list-item>
              <text:list-item text:style-override="id1-3-2-2-6-2-2">
                <text:number>2.</text:number>
                <text:list text:style-name="id1-3-2-2-6-2-2-2">
                  <text:list-item text:style-override="id1-3-2-2-6-2-2-2-1">
                    <text:number>a.</text:number>
                    <text:p text:style-name="al">voor een vaartuig met een oppervlakte van <text:span text:style-name="nadrukondlijn">minder dan zestien (16) vierkante meter</text:span> (m²) € 26,50.</text:p>
                  </text:list-item>
                  <text:list-item text:style-override="id1-3-2-2-6-2-2-2-2">
                    <text:number>b.</text:number>
                    <text:p text:style-name="al">voor een vaartuig met een oppervlakte van <text:span text:style-name="nadrukondlijn">tenminste zestien (16) vierkante meter</text:span> (m²), <text:span text:style-name="nadrukondlijn">maar minder dan zesentwintig (26) vierkante meter</text:span> (m²) € 74,70.</text:p>
                  </text:list-item>
                  <text:list-item text:style-override="id1-3-2-2-6-2-2-2-3">
                    <text:number>c.</text:number>
                    <text:p text:style-name="al">voor een vaartuig met een oppervlakte van <text:span text:style-name="nadrukondlijn">tenminste zesentwintig (26) vierkante meter</text:span> (m²) € 121,10.</text:p>
                  </text:list-item>
                </text:list>
                <text:p text:style-name="al"> Het tarief voor de belasting als berekend op basis van artikel 5, derde lid van deze verordening bedraagt <text:span text:style-name="nadrukondlijn">per seizoen;</text:span></text:p>
              </text:list-item>
              <text:list-item text:style-override="id1-3-2-2-6-2-3">
                <text:number>3.</text:number>
                <text:p text:style-name="al"> Het tarief voor de belasting als berekend op basis van artikel 5, derde lid van deze verordening bedraagt <text:span text:style-name="nadrukondlijn">per maand</text:span>; </text:p>
                <text:list text:style-name="id1-3-2-2-6-2-3-3">
                  <text:list-item text:style-override="id1-3-2-2-6-2-3-3-1">
                    <text:number>a.</text:number>
                    <text:p text:style-name="al"> voor een vaartuig met een oppervlakte van <text:span text:style-name="nadrukondlijn">minder dan zestien (16) vierkante meter</text:span> (m²) € 5,30.</text:p>
                  </text:list-item>
                  <text:list-item text:style-override="id1-3-2-2-6-2-3-3-2">
                    <text:number>b.</text:number>
                    <text:p text:style-name="al"> voor een vaartuig met een oppervlakte van <text:span text:style-name="nadrukondlijn">tenminste zestien (16) vierkante meter</text:span> (m²), <text:span text:style-name="nadrukondlijn">maar minder dan zesentwintig (26) vierkante meter</text:span> (m²) € 14,70.</text:p>
                  </text:list-item>
                  <text:list-item text:style-override="id1-3-2-2-6-2-3-3-3">
                    <text:number>c.</text:number>
                    <text:p text:style-name="al"> voor een vaartuig met een oppervlakte van <text:span text:style-name="nadrukondlijn">tenminste zesentwintig (26) vierkante meter</text:span> (m²) € 23,50.</text:p>
                  </text:list-item>
                </text:list>
              </text:list-item>
            </text:list>
          </text:section>
          <text:section text:name="artikel_id1-3-2-2-7" text:style-name="artikel">
            <text:p text:style-name="artikel_kop_titel"><text:span text:style-name="artikel_kop_label">Artikel 7 Belastingtijdvak</text:span> <text:span text:style-name="artikel_kop_nr"/> </text:p>
            <text:p text:style-name="al">Het belastingtijdvak is gelijk aan het seizoen.</text:p>
          </text:section>
          <text:section text:name="artikel_id1-3-2-2-8" text:style-name="artikel">
            <text:p text:style-name="artikel_kop_titel"><text:span text:style-name="artikel_kop_label">Artikel 8 Wijze van belastingheffing </text:span> </text:p>
            <text:list text:style-name="id1-3-2-2-8-2">
              <text:list-item text:style-override="id1-3-2-2-8-2-1">
                <text:number>1.</text:number>
                <text:p text:style-name="al"> De belasting welke is ontstaan ingevolge artikel 3, eerste lid, wordt bij wege van aanslag geheven.</text:p>
              </text:list-item>
              <text:list-item text:style-override="id1-3-2-2-8-2-2">
                <text:number>2.</text:number>
                <text:p text:style-name="al"> Naast de in het eerste lid genoemde wijze van heffing kan de belasting worden geheven bij wege van voldoening op aangifte. Als voldoening op aangifte wordt aangemerkt het aanmelden via telefoon of ander communicatiemiddel bij een bedrijf dat in opdracht van de gemeente inning van de kadegelden verzorgt.</text:p>
              </text:list-item>
              <text:list-item text:style-override="id1-3-2-2-8-2-3">
                <text:number>3.</text:number>
                <text:p text:style-name="al"> In alle overige gevallen wordt de belasting geheven door middel van nota of andere schriftuur.</text:p>
              </text:list-item>
            </text:list>
          </text:section>
          <text:section text:name="artikel_id1-3-2-2-9" text:style-name="artikel">
            <text:p text:style-name="artikel_kop_titel"><text:span text:style-name="artikel_kop_label">Artikel 9 Voorlopige aanslag </text:span> </text:p>
            <text:p text:style-name="al">Na aanvang van het belastingtijdvak, doch niet voor 1 mei, kan aan de belastingplichtige een voorlopige aanslag worden opgelegd tot ten hoogste 75% van het bedrag waarop de aanslag over het tijdvak vermoedelijk zal worden vastgesteld.</text:p>
          </text:section>
          <text:section text:name="artikel_id1-3-2-2-10" text:style-name="artikel">
            <text:p text:style-name="artikel_kop_titel"><text:span text:style-name="artikel_kop_nr"> Artikel 10 Aanslaggrens </text:span> </text:p>
            <text:p text:style-name="al">Geen belastingaanslag wordt opgelegd indien het aantal etmalen dat gelegenheid tot verblijf is of wordt gegeven, gedurende het belastingtijdvak minder dan tien zal of heeft belopen of belastingaanslag minder dan €10,- bedraagt.</text:p>
          </text:section>
          <text:section text:name="artikel_id1-3-2-2-11" text:style-name="artikel">
            <text:p text:style-name="artikel_kop_titel"><text:span text:style-name="artikel_kop_label"> Artikel 11 Termijnen van betaling </text:span> </text:p>
            <text:list text:style-name="id1-3-2-2-11-2">
              <text:list-item text:style-override="id1-3-2-2-11-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list-item>
              <text:list-item text:style-override="id1-3-2-2-11-2-3">
                <text:number>3.</text:number>
                <text:p text:style-name="al">De door middel van nota of andere schriftuur geheven belasting is verschuldigd op het tijdstip waarop de vergoeding ter zake van het verblijf van het vaartuig wordt bepaald, of indien dat tijdstip eerder valt, op het tijdstip waarop het in het in artikel 2 bedoelde verblijf van het vaartuig wordt beëindigd.</text:p>
              </text:list-item>
              <text:list-item text:style-override="id1-3-2-2-11-2-4">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 12 Aanmeldingsplicht</text:span> </text:p>
            <text:p text:style-name="al">De belastingplichtige bedoeld in <text:a xlink:href="http://modelverordeningen.sdu.nl/modelverordeningen/modelverordening/index.jsp?url=regelingen/ModelverordeningSPwatertoeristenbelasting#artikelSP3SPbelastingplicht" xlink:type="simple">artikel 3, eerste lid</text:a>, is gehouden, voordat hij voor de eerste maal na het in werking treden van deze verordening gelegenheid tot verblijf biedt verschaft, zulks schriftelijk te melden aan de door het college van burgemeester en wethouders aangewezen gemeenteambtenaren, bedoeld in artikel 232, vierde lid, onderdelen a en c, van de Gemeentewet.</text:p>
          </text:section>
          <text:section text:name="artikel_id1-3-2-2-13" text:style-name="artikel">
            <text:p text:style-name="artikel_kop_titel"><text:span text:style-name="artikel_kop_label"> Artikel 13 Administratieve verplichtingen en verblijfregister </text:span> </text:p>
            <text:list text:style-name="id1-3-2-2-13-2">
              <text:list-item text:style-override="id1-3-2-2-13-2-1">
                <text:number>1.</text:number>
                <text:p text:style-name="al"> Belastingplichtige is gehouden een administratie bij te houden ter zake van het verblijf, waartoe belastingplichtige gelegenheid biedt, dan wel heeft geboden.</text:p>
              </text:list-item>
              <text:list-item text:style-override="id1-3-2-2-13-2-2">
                <text:number>2.</text:number>
                <text:p text:style-name="al"> De gemeente verstrekt ten aanzien van de in het eerste lid genoemde administratie kosteloos een standaard verblijfregister.</text:p>
              </text:list-item>
              <text:list-item text:style-override="id1-3-2-2-13-2-3">
                <text:number>3.</text:number>
                <text:p text:style-name="al"> Belastingplichtige mag gebruik maken van een andere administratie of administratievorm dan het in het tweede lid genoemde nachtverblijfregister, indien deze administratie of administratievorm tenminste gelijkduidende gegevens bevat en een administratieve controle op de verblijfsadministratie mogelijk maakt.</text:p>
              </text:list-item>
            </text:list>
          </text:section>
          <text:section text:name="artikel_id1-3-2-2-14" text:style-name="artikel">
            <text:p text:style-name="artikel_kop_titel"><text:span text:style-name="artikel_kop_label">Artikel 14 Kwijtschelding </text:span> </text:p>
            <text:p text:style-name="al">Bij de invordering van de watertoeristenbelasting wordt geen kwijtschelding verleend.</text:p>
          </text:section>
          <text:section text:name="artikel_id1-3-2-2-15" text:style-name="artikel">
            <text:p text:style-name="artikel_kop_titel"><text:span text:style-name="artikel_kop_label">Artikel 15 Overgangsrecht </text:span> </text:p>
            <text:p text:style-name="al">De ‘Verordening op de heffing en invordering van watertoeristenbelasting 2022’ van 22 december 2021,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 Artikel 16 Inwerkingtreding </text:span> </text:p>
            <text:list text:style-name="id1-3-2-2-16-2">
              <text:list-item text:style-override="id1-3-2-2-16-2-1">
                <text:number>1.</text:number>
                <text:p text:style-name="al">Deze verordening treedt in werking met ingang van de eerste dag na die van de bekendmaking.</text:p>
              </text:list-item>
              <text:list-item text:style-override="id1-3-2-2-16-2-2">
                <text:number>2.</text:number>
                <text:p text:style-name="al">De datum van ingang van de heffing is 1 januari 2023.</text:p>
              </text:list-item>
            </text:list>
          </text:section>
          <text:section text:name="artikel_id1-3-2-2-17" text:style-name="artikel">
            <text:p text:style-name="artikel_kop_titel"><text:span text:style-name="artikel_kop_label">Artikel 17 Citeertitel </text:span> </text:p>
            <text:p text:style-name="al">Deze verordening wordt aangehaald als: ’Verordening watertoeristenbelasting 2023’.Deze verordening wordt aangehaald als: ’Verordening watertoeristenbelasting 2021’. Deze verordening wordt aangehaald als: ’Verordening watertoeristenbelasting 2021’.Toelichting: dit artikel opnemen als er een bestaande regeling wordt ingetrokken</text:p>
          </text:section>
        </text:section>
        <text:section text:name="regeling-sluiting_id1-3-2-3" text:style-name="regeling-sluiting">
          <text:section text:name="slotformulering_id1-3-2-3-1" text:style-name="slotformulering">
            <text:p text:style-name="al"/>
          </text:section>
          <text:section text:name="ondertekening_id1-3-2-3-2"/>
          <text:section text:name="ondertekening_id1-3-2-3-3">
            <text:p><text:span text:style-name="functie">Stichtse Vecht, 20 december 2022</text:span></text:p>
          </text:section>
          <text:section text:name="ondertekening_id1-3-2-3-4">
            <text:p><text:span text:style-name="functie">Griffier Voorzitter</text:span></text:p>
          </text:section>
          <text:section text:name="ondertekening_id1-3-2-3-5">
            <text:p><text:span text:style-name="functie"/></text:p>
          </text:section>
          <text:section text:name="ondertekening_id1-3-2-3-6">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7528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28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28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https://www.overheid.nl/</meta:user-defined>
    <meta:user-defined meta:name="DCTERMS.alternative">Verordening watertoeristenbelasting 2023</meta:user-defined>
    <dc:language>nl</dc:language>
    <meta:user-defined meta:name="OVERHEIDop.locatietype/OVERHEIDop.gebiedsmarkering">Gemeente</meta:user-defined>
    <meta:user-defined meta:name="DC.title">Verordening op de heffing en invordering van watertoeristenbelasting 2023</meta:user-defined>
    <meta:user-defined meta:name="DCTERMS.W3CDTF/DCTERMS.available">2022-12-28</meta:user-defined>
    <meta:user-defined meta:name="DCTERMS.W3CDTF/OVERHEIDop.jaargang">2022</meta:user-defined>
    <meta:user-defined meta:name="OVERHEIDop.publicationIssue">575284</meta:user-defined>
    <meta:user-defined meta:name="OVERHEIDop.betreftRegeling">CVDR689180_1</meta:user-defined>
    <meta:user-defined meta:name="xs:date/OVERHEIDop.startdatum">2022-12-28</meta:user-defined>
    <meta:user-defined meta:name="OVERHEIDop.GmbID/DC.identifier">gmb-2022-575284</meta:user-defined>
    <meta:user-defined meta:name="OVERHEIDop.versieInformatie"/>
  </office:meta>
</office:document-meta>
</file>