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Florijnstraat 1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4 december 2022 een melding Activiteitenbesluit milieubeheer is ontvangen voor het oprichten van een horecabedrijf. De locatie betreft <text:span text:style-name="nadrukvet">Florijnstraat 1, 2645 HH te Delfgauw</text:span> (zaaknummer <text:span text:style-name="nadrukvet">0105395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528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Florijnstraat 1 te Delfgauw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82</meta:user-defined>
    <meta:user-defined meta:name="OVERHEIDop.GmbID/DC.identifier">gmb-2022-575282</meta:user-defined>
    <meta:user-defined meta:name="OVERHEIDop.versieInformatie"/>
  </office:meta>
</office:document-meta>
</file>