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rioolheffing 2023</text:p>
            <text:p text:style-name="al">De raad van de gemeente Stichtse Vecht,</text:p>
            <text:p text:style-name="al">gelezen het voorstel van burgemeester en wethouders van 8 november 2022; </text:p>
            <text:p text:style-name="al">gehoord de commissie van 6 december 2022;</text:p>
            <text:p text:style-name="al">gelet op artikel 228a van de Gemeentewet;</text:p>
            <text:p text:style-name="al"/>
            <text:p text:style-name="al">b e s l u i t : </text:p>
            <text:p text:style-name="al">vast te stellen de</text:p>
            <text:p text:style-name="al">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 Artikel 2 Aard van de belasting </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 Artikel 3 Belastbaar feit en belastingplicht </text:span> </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 4 Zelfstandige gedeelten</text:span> <text:span text:style-name="artikel_kop_nr"/>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 5 Maatstaf van heffing </text:span> </text:p>
            <text:list text:style-name="id1-3-2-2-5-2">
              <text:list-item text:style-override="id1-3-2-2-5-2-1">
                <text:number>1.</text:number>
                <text:p text:style-name="al"> De belasting als bedoeld in artikel 3 wordt geheven naar het aantal kubieke meters water dat vanuit het perceel wordt afgevoerd. 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365 dagen. Ingeval de verbruiksperiode niet gelijk is aan een periode van 365 dagen, wordt de hoeveelheid water door herleiding naar tijdsgelang bepaald. </text:p>
              </text:list-item>
              <text:list-item text:style-override="id1-3-2-2-5-2-2">
                <text:number>2.</text:number>
                <text:p text:style-name="al"> 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5-2-3">
                <text:number>3.</text:number>
                <text:p text:style-name="al">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list-item>
              <text:list-item text:style-override="id1-3-2-2-5-2-4">
                <text:number>4.</text:number>
                <text:p text:style-name="al"> Indien wordt aangetoond dat bij bedrijven, niet zijnde bedrijfsverzamelgebouwen minimaal 20% van de toegevoerde hoeveelheid water niet op de riolering wordt geloosd, en een aparte watermeter hiervoor ontbreekt, wordt de hoeveelheid afvalwater bepaald op 300 m³.</text:p>
              </text:list-item>
              <text:list-item text:style-override="id1-3-2-2-5-2-5">
                <text:number>5.</text:number>
                <text:p text:style-name="al"> Indien voor de in artikel 3 bedoelde percelen in verband met het ontbreken van afzonderlijke watermeters niet de hoeveelheid water kan worden vastgesteld zoals hiervoor omschreven, wordt: </text:p>
                <text:p text:style-name="al">De belasting vastgesteld op het tarief zoals vermeld in artikel 6 onder a.</text:p>
              </text:list-item>
              <text:list-item text:style-override="id1-3-2-2-5-2-6">
                <text:number>6.</text:number>
                <text:p text:style-name="al"> Van nieuwe gebruikers van voor woning bestemde eigendommen wordt, zolang geen gegevens als bedoeld in het eerste lid van dit artikel bekend zijn dan wel sprake is van een negatief waterverbruik, de hoeveelheid water bepaald op 45 m³ per persoon.</text:p>
              </text:list-item>
              <text:list-item text:style-override="id1-3-2-2-5-2-7">
                <text:number>7.</text:number>
                <text:p text:style-name="al"> Van nieuwe gebruikers van niet voor woning bestemde eigendommen wordt, zolang geen gegevens als bedoeld in het eerste lid van dit artikel bekend zijn dan wel sprake is van een negatief waterverbruik, de hoeveelheid water bepaald op 150 m³.</text:p>
              </text:list-item>
              <text:list-item text:style-override="id1-3-2-2-5-2-8">
                <text:number>8.</text:number>
                <text:p text:style-name="al"> Het aantal kubieke meters water genoemd in lid 3 t/m 7 zijn gebaseerd op 100%. Hiervan dient voor de aanslagberekening 90% te worden genomen.</text:p>
              </text:list-item>
              <text:list-item text:style-override="id1-3-2-2-5-2-9">
                <text:number>9.</text:number>
                <text:p text:style-name="al"> Ingeval van een seizoensplaats wordt deze geheven naar het aantal seizoensplaatsen. </text:p>
              </text:list-item>
            </text:list>
          </text:section>
          <text:section text:name="artikel_id1-3-2-2-6" text:style-name="artikel">
            <text:p text:style-name="artikel_kop_titel"><text:span text:style-name="artikel_kop_label">Artikel 6 Belastingtarieven</text:span> </text:p>
            <text:p text:style-name="al">Het recht als bedoeld in artikel 2 bedraagt voor het afvoeren van:</text:p>
            <text:list text:style-name="id1-3-2-2-6-3">
              <text:list-item text:style-override="id1-3-2-2-6-3-1">
                <text:number>a.</text:number>
                <text:p text:style-name="al">0 tot en met 75 m³ water € 185,34 per jaar;</text:p>
              </text:list-item>
              <text:list-item text:style-override="id1-3-2-2-6-3-2">
                <text:number>b.</text:number>
                <text:p text:style-name="al">76 tot en met 150 m³ water € 251,55 per jaar;</text:p>
              </text:list-item>
              <text:list-item text:style-override="id1-3-2-2-6-3-3">
                <text:number>c.</text:number>
                <text:p text:style-name="al">151 tot en met 300 m³ water € 371,86 per jaar;</text:p>
              </text:list-item>
              <text:list-item text:style-override="id1-3-2-2-6-3-4">
                <text:number>d.</text:number>
                <text:p text:style-name="al">indien meer dan 300m³ water wordt afgevoerd,  wordt het onder c vermelde bedrag verhoogd met  € 91,77 voor elke hoeveelheid van 100m³ water  of een gedeelte daarvan;</text:p>
              </text:list-item>
              <text:list-item text:style-override="id1-3-2-2-6-3-5">
                <text:number>e.</text:number>
                <text:p text:style-name="al">seizoensplaats € 132,38 per jaar;</text:p>
              </text:list-item>
            </text:list>
          </text:section>
          <text:section text:name="artikel_id1-3-2-2-7" text:style-name="artikel">
            <text:p text:style-name="artikel_kop_titel"><text:span text:style-name="artikel_kop_label">Artikel 7 Belastingjaar </text:span> </text:p>
            <text:p text:style-name="al">Het belastingjaar is gelijk aan het kalenderjaar.</text:p>
          </text:section>
          <text:section text:name="artikel_id1-3-2-2-8" text:style-name="artikel">
            <text:p text:style-name="artikel_kop_titel"><text:span text:style-name="artikel_kop_label">Artikel 8 Wijze van heffing</text:span> <text:span text:style-name="artikel_kop_nr"/> </text:p>
            <text:p text:style-name="al">De belasting wordt bij wege van aanslag geheven.</text:p>
          </text:section>
          <text:section text:name="artikel_id1-3-2-2-9" text:style-name="artikel">
            <text:p text:style-name="artikel_kop_titel"><text:span text:style-name="artikel_kop_label">Artikel 9 Ontstaan van de belastingschuld en heffing naar tijdsgelang</text:span> <text:span text:style-name="artikel_kop_nr"/> </text:p>
            <text:list text:style-name="id1-3-2-2-9-2">
              <text:list-item text:style-override="id1-3-2-2-9-2-1">
                <text:number>1.</text:number>
                <text:p text:style-name="al"> De belasting is verschuldigd bij het begin van het belastingjaar of, zo dit later is, bij de aanvang van de belastingplicht.</text:p>
              </text:list-item>
              <text:list-item text:style-override="id1-3-2-2-9-2-2">
                <text:number>2.</text:number>
                <text:p text:style-name="al">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9-2-3">
                <text:number>3.</text:number>
                <text:p text:style-name="al">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item text:style-override="id1-3-2-2-9-2-4">
                <text:number>4.</text:number>
                <text:p text:style-name="al"> 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 10 Termijnen van betaling </text:span> </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2-3">
                <text:number>3.</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 11 Overgangsrecht </text:span> </text:p>
            <text:p text:style-name="al">De ‘Verordening op de heffing en invordering van rioolheffing 2022’ van 22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2 Inwerkingtreding</text:span> <text:span text:style-name="artikel_kop_nr"/> </text:p>
            <text:list text:style-name="id1-3-2-2-12-2">
              <text:list-item text:style-override="id1-3-2-2-12-2-1">
                <text:number>1.</text:number>
                <text:p text:style-name="al"> Deze verordening treedt in werking met ingang van de eerste dag na die van de bekendmaking.</text:p>
              </text:list-item>
              <text:list-item text:style-override="id1-3-2-2-12-2-2">
                <text:number>2.</text:number>
                <text:p text:style-name="al"> De datum van ingang van de heffing is 1 januari 2023.</text:p>
              </text:list-item>
            </text:list>
          </text:section>
          <text:section text:name="artikel_id1-3-2-2-13" text:style-name="artikel">
            <text:p text:style-name="artikel_kop_titel"><text:span text:style-name="artikel_kop_label">Artikel 13 Citeertitel</text:span> <text:span text:style-name="artikel_kop_nr"/> </text:p>
            <text:p text:style-name="al">Deze verordening wordt aangehaald als: ‘Verordening rioolheffing 2023’</text:p>
          </text:section>
        </text:section>
        <text:section text:name="regeling-sluiting_id1-3-2-3" text:style-name="regeling-sluiting">
          <text:section text:name="slotformulering_id1-3-2-3-1" text:style-name="slotformulering">
            <text:p text:style-name="al"/>
            <text:p text:style-name="al">Stichtse Vecht, 20 december 2022</text:p>
            <text:p text:style-name="al">Griffier 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8</meta:user-defined>
    <meta:user-defined meta:name="DCTERMS.W3CDTF/OVERHEIDop.jaargang">2022</meta:user-defined>
    <meta:user-defined meta:name="OVERHEIDop.publicationIssue">575274</meta:user-defined>
    <meta:user-defined meta:name="OVERHEIDop.betreftRegeling">CVDR689177_1</meta:user-defined>
    <meta:user-defined meta:name="xs:date/OVERHEIDop.startdatum">2023-01-01</meta:user-defined>
    <meta:user-defined meta:name="OVERHEIDop.GmbID/DC.identifier">gmb-2022-575274</meta:user-defined>
    <meta:user-defined meta:name="OVERHEIDop.versieInformatie"/>
  </office:meta>
</office:document-meta>
</file>