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straat 14 te Dirksland</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een aanvraag ontvangen voor een omgevingsvergunning betreffende het aanleggen van een inrit en het vervangen van bestaand hekwerk op locatie Winterstraat 14 te Dirksland. De aanvraag is geregistreerd onder zaaknummer Z/22/190597 / W2022-008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52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nterstraat 14 te Dirksland</meta:user-defined>
    <meta:user-defined meta:name="DCTERMS.W3CDTF/DCTERMS.available">2022-02-15</meta:user-defined>
    <meta:user-defined meta:name="DCTERMS.W3CDTF/OVERHEIDop.jaargang">2022</meta:user-defined>
    <meta:user-defined meta:name="OVERHEIDop.publicationIssue">57527</meta:user-defined>
    <meta:user-defined meta:name="OVERHEIDop.GmbID/DC.identifier">gmb-2022-57527</meta:user-defined>
    <meta:user-defined meta:name="OVERHEIDop.versieInformatie"/>
  </office:meta>
</office:document-meta>
</file>