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transformatie kantoorpanden Gerrit van der Veen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besloten een anterieure overeenkomst aan te gaan met ontwikkelaar van het perceel aan de Gerrit van der Veenlaan 4 te Baarn. Kadastraal bekend Baarn, sectie L, nummers 2559. In de overeenkomst zijn afspraken gemaakt over de transformatie van de kantoorpanden naar woningen. </text:p>
            <text:p text:style-name="common-al"/>
            <text:p text:style-name="common-al">In de gesloten overeenkomst zijn wederzijdse verplichtingen vastgelegd. Met de ontwikkelaar is overeengekomen dat de gemeente, voor zover binnen haar taken en bevoegdheden mogelijk is, medewerking verleent aan de transformatie. Voor deze ontwikkeling is een omgevingsvergunning om af te wijken van het bestemmingsplan nodig. Het kostenverhaal als bedoeld in artikel 6.12 lid 2 van de Wet ruimtelijke ordening is met het aangaan van deze overeenkomst verzekerd.</text:p>
            <text:p text:style-name="common-al"/>
            <text:p text:style-name="common-al">Ter uitvoering van het bepaalde in artikel 6.2.12 van het Besluit ruimtelijke ordening ligt deze zakelijke beschrijving van de inhoud van de overeenkomst vanaf dinsdag 27 december 2022 gedurende zes weken ter inzage in het gemeentehuis. </text:p>
            <text:p text:style-name="common-al"/>
            <text:p text:style-name="common-al">Tegen de overeenkomst kan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52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Zakelijke beschrijving anterieure overeenkomst transformatie kantoorpanden Gerrit van der Veenlaan 4</meta:user-defined>
    <meta:user-defined meta:name="DCTERMS.W3CDTF/DCTERMS.available">2022-12-27</meta:user-defined>
    <meta:user-defined meta:name="DCTERMS.W3CDTF/OVERHEIDop.jaargang">2022</meta:user-defined>
    <meta:user-defined meta:name="OVERHEIDop.publicationIssue">575268</meta:user-defined>
    <meta:user-defined meta:name="OVERHEIDop.GmbID/DC.identifier">gmb-2022-575268</meta:user-defined>
    <meta:user-defined meta:name="OVERHEIDop.versieInformatie"/>
  </office:meta>
</office:document-meta>
</file>