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6-7 te Maastricht. Kennisgeving nieuwe aanvraag omgevingsvergunning, het realiseren van een verhoogd podium, uitbreiden van de toiletten en plaatsen van een geluidsdicht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87WB</text:p>
            <text:p text:style-name="common-al">
            <text:span text:style-name="nadrukvet">Griend 6-7 te Maastricht</text:span>
          </text:p>
            <text:p text:style-name="common-al">
            <text:span text:style-name="nadrukvet">het realiseren van een verhoogd podium, uitbreiden van de toiletten en plaatsen van een geluidsdichte poort</text:span>
          </text:p>
            <text:p text:style-name="common-al"/>
            <text:p text:style-name="common-al">
            <text:span text:style-name="nadrukvet">Datum ontvangst aanvraag:</text:span> 22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526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6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6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riend 6-7 te Maastricht. Kennisgeving nieuwe aanvraag omgevingsvergunning, het realiseren van een verhoogd podium, uitbreiden van de toiletten en plaatsen van een geluidsdichte poor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264</meta:user-defined>
    <meta:user-defined meta:name="OVERHEIDop.GmbID/DC.identifier">gmb-2022-575264</meta:user-defined>
    <meta:user-defined meta:name="OVERHEIDop.versieInformatie"/>
  </office:meta>
</office:document-meta>
</file>