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erenwerf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Midden-Delfland bekend dat besloten is om maatwerk vast te stellen voor het lozen van brijnwater in de bodem afkomstig van een osmose-installatie. De locatie betreft <text:span text:style-name="nadrukvet">Herenwerf 3, 3155 DK te Maasland</text:span>.</text:p>
            <text:p text:style-name="common-al">
            <text:span text:style-name="nadrukvet">Bezwaar</text:span>
          </text:p>
            <text:p text:style-name="common-al">De beschikking is op 22 december 2022 verzonden. Een belanghebbende kan tot en met 2 februari 2023 een bezwaarschrift indienen bij het college van burgemeester en wethouders van Midden-Delfland, t.a.v. de Commissie voor bezwaarschriften, Postbus 1, 2636 ZG Schipluiden. Ook kunt u uw bezwaarschrift digitaal indienen via www.middendelfland.nl, onder vermelding van het zaaknummer <text:span text:style-name="nadrukvet">010199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7526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6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erenwerf 3 te Maasland</meta:user-defined>
    <meta:user-defined meta:name="DCTERMS.W3CDTF/DCTERMS.available">2022-12-27</meta:user-defined>
    <meta:user-defined meta:name="DCTERMS.W3CDTF/OVERHEIDop.jaargang">2022</meta:user-defined>
    <meta:user-defined meta:name="OVERHEIDop.publicationIssue">575262</meta:user-defined>
    <meta:user-defined meta:name="OVERHEIDop.GmbID/DC.identifier">gmb-2022-575262</meta:user-defined>
    <meta:user-defined meta:name="OVERHEIDop.versieInformatie"/>
  </office:meta>
</office:document-meta>
</file>