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tellendam en Ooltgensplaat - Oudejaar paintball activiteiten voor de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Oudejaar paintball activiteiten voor de jeugd op grasveld Mozartsingel in Dirksland, ijsbaan Sluisplein 2 in Stellendam en ijsbaan Sportlaan in Ooltgensplaat. Deze vergunning geldt op 31 december 2022 van 12.00 tot 18.00 uur. De verzenddatum is 20 december 2022 en het referentienummer is Z-22-147391/1742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52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391/174208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- Dirksland, Stellendam en Ooltgensplaat - Oudejaar paintball activiteiten voor de jeug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60</meta:user-defined>
    <meta:user-defined meta:name="OVERHEIDop.GmbID/DC.identifier">gmb-2022-575260</meta:user-defined>
    <meta:user-defined meta:name="OVERHEIDop.versieInformatie"/>
  </office:meta>
</office:document-meta>
</file>