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Schierbosweg 3, 7973 J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formatie schuur, verlenging beslistermijn, verzenddatum 21-12-2022, zaaknummer 2022-21444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7525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Schierbosweg 3, 7973 JG,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52</meta:user-defined>
    <meta:user-defined meta:name="OVERHEIDop.GmbID/DC.identifier">gmb-2022-575252</meta:user-defined>
    <meta:user-defined meta:name="OVERHEIDop.versieInformatie"/>
  </office:meta>
</office:document-meta>
</file>