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al perceel HTT02-H2225 - Nabij Van t Santstraat 108 Nijmegen: kappen van een boom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12-2022</text:p>
            <text:p text:style-name="common-al">
            <text:span text:style-name="nadrukvet">Omschrijving: </text:span>kappen van een boom (Kadastraal perceel HTT02-H2225 - Nabij Van t Santstraat 108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Kappen; </text:p>
            <text:p text:style-name="common-al">
            <text:span text:style-name="nadrukvet">Zaaknummer: </text:span>W.Z22.10946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2-1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2-12-2022</text:p>
            <text:p text:style-name="common-al">
            <text:span text:style-name="nadrukvet">Definitieve beschikking ter inzage gelegd: </text:span>27-12-2022</text:p>
            <text:p text:style-name="common-al">
            <text:span text:style-name="nadrukvet">Einddatum bezwaartermijn: </text:span>02-02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3 december 2022 tot en met 2 februar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AF0007FD-F1E3-4C25-A4E3-9C0370D0389B" xlink:type="simple">http://www.nijmegen.nl/vergunningpagina/?guid=AF0007FD-F1E3-4C25-A4E3-9C0370D0389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75246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246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246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adastraal perceel HTT02-H2225 - Nabij Van t Santstraat 108 Nijmegen: kappen van een boom - omgevingsvergunning - Vergunning verleend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5246</meta:user-defined>
    <meta:user-defined meta:name="OVERHEIDop.GmbID/DC.identifier">gmb-2022-575246</meta:user-defined>
    <meta:user-defined meta:name="OVERHEIDop.versieInformatie"/>
  </office:meta>
</office:document-meta>
</file>