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69, 8383 E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erktuigenberging, ontvangstdatum 21-12-2022, zaaknummer 2022-2186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2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69, 8383 ED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38</meta:user-defined>
    <meta:user-defined meta:name="OVERHEIDop.GmbID/DC.identifier">gmb-2022-575238</meta:user-defined>
    <meta:user-defined meta:name="OVERHEIDop.versieInformatie"/>
  </office:meta>
</office:document-meta>
</file>