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boa’s Staatsbosbeheer en Recreatie Noord-Holland Dijk en Waard 2022</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gelezen het voorstel van 13 december 2022;</text:p>
            <text:p text:style-name="al"/>
            <text:p text:style-name="al">gelet op artikel 5:11 van de Algemene wet bestuursrecht, artikel 6:2 van de Algemene Plaatselijke Verordening van de gemeente Dijk en Waard 2022 (hierna: Apv) en artikel 9.2 van de Verordening Fysieke Leefomgeving Dijk en Waard 2022 (hierna: VFL);</text:p>
            <text:p text:style-name="al"/>
            <text:p text:style-name="al">overwegende dat de betreffende ambtenaren van zowel Staatsbosbeheer als Recreatie Noord-Holland categoraal aangewezen zijn als Buitengewoon opsporingsambtenaar (Boa) en bevoegd zijn tot opsporing van strafbare feiten als genoemd in Domein II, milieu, welzijn en infrastructuur van Bijlage A-1 van de Circulaire Buitengewoon Opsporingsambtenaar;</text:p>
            <text:p text:style-name="al"/>
            <text:p text:style-name="al"/>
            <text:p text:style-name="al">B e s l u i t :</text:p>
            <text:p text:style-name="al"/>
            <text:p text:style-name="al"/>
            <text:p text:style-name="al">het hierna volgende Aanwijzingsbesluit boa’s Staatsbosbeheer en Recreatie Noord-Holland Dijk en Waard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oa’s Staatsbosbeheer</text:p>
            <text:list text:style-name="id1-3-2-2-1-2">
              <text:list-item text:style-override="id1-3-2-2-1-2">
                <text:number>1.</text:number>
                <text:p text:style-name="al">Op grond van artikel 6:2 van de Apv de boa’s (boswachters) van Staatsbosbeheer categoraal aan te wijzen als toezichthouder Apv voor de natuur- en recreatiegebieden van Staatsbosbeheer binnen het grondgebied van de gemeente Dijk en Waard en hen daarmee bevoegd te maken tot opsporing van feiten, strafbaar gesteld bij of krachtens de Apv.</text:p>
              </text:list-item>
              <text:list-item text:style-override="id1-3-2-2-1-3">
                <text:number>2.</text:number>
                <text:p text:style-name="al">Op grond van artikel 9.2 van de VFL de boa’s van Staatsbosbeheer categoraal aan te wijzen als toezichthouder VFL voor de natuur-en recreatiegebieden van Staatsbosbeheer binnen het grondgebied van de gemeente Dijk en Waard en hen daarmee bevoegd te maken tot opsporing van feiten, strafbaar gesteld bij of krachtens de VFL.</text:p>
              </text:list-item>
            </text:list>
          </text:section>
          <text:section text:name="artikel_id1-3-2-2-2" text:style-name="artikel">
            <text:p text:style-name="artikel_kop_titel"><text:span text:style-name="artikel_kop_label">Artikel</text:span> <text:span text:style-name="artikel_kop_nr">2</text:span> Aanwijzing boa’s Recreatie Noord-Holland</text:p>
            <text:list text:style-name="id1-3-2-2-2-2">
              <text:list-item text:style-override="id1-3-2-2-2-2">
                <text:number>1.</text:number>
                <text:p text:style-name="al">Op grond van artikel 6:2 van de Apv de boa’s van Recreatie Noord-Holland categoraal aan te wijzen als toezichthouder Apv binnen het grondgebied van de gemeente Dijk en Waard en hen daarmee bevoegd te maken tot opsporing van feiten, strafbaar gesteld bij of krachtens de Apv.</text:p>
              </text:list-item>
              <text:list-item text:style-override="id1-3-2-2-2-3">
                <text:number>2.</text:number>
                <text:p text:style-name="al">Op grond van artikel 9.2 van de VFL de boa’s van Recreatie Noord-Holland categoraal aan te wijzen als toezichthouder VFL binnen het grondgebied van de gemeente Dijk en Waard en hen daarmee bevoegd te maken tot opsporing van feiten, strafbaar gesteld bij of krachtens de VFL.</text:p>
              </text:list-item>
            </text:list>
          </text:section>
          <text:section text:name="artikel_id1-3-2-2-3" text:style-name="artikel">
            <text:p text:style-name="artikel_kop_titel"><text:span text:style-name="artikel_kop_label">Artikel</text:span> <text:span text:style-name="artikel_kop_nr">3</text:span> Citeertitel</text:p>
            <text:p text:style-name="al">Dit aanwijzingsbesluit wordt aangehaald als "Aanwijzingsbesluit boa’s Staatsbosbeheer en Recreatie Noord-Holland Dijk en Waard 2022".</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aanwijzingsbesluit treedt in werking met ingang van de eerste dag na de datum van bekendmaking in het Gemeenteblad;</text:p>
              </text:list-item>
              <text:list-item text:style-override="id1-3-2-2-4-3">
                <text:number>2.</text:number>
                <text:p text:style-name="al">Gelijktijdig met de inwerkingtreding van dit besluit vervallen de aanwijzingsbesluiten die voorafgaand aan dit besluit zijn genomen ten behoeve van de boa’s van Staatsbosbeheer en Recreatie Noord-Holland op basis van 6:2 van de Apv. Dit betreft in ieder geval het besluit van het college van Heerhugowaard d.d. 28 januari 2014 inzake de aanwijzing van de boa’s van Staatsbosbeheer en de besluiten van het college van Langedijk d.d. 8 juli 2009 en het college van Heerhugowaard d.d. 8 mei 2006 inzake de aanwijzing van de boa’s van Recreatie Noord-Holland.</text:p>
              </text:list-item>
            </text:list>
          </text:section>
        </text:section>
        <text:section text:name="regeling-sluiting_id1-3-2-3" text:style-name="regeling-sluiting">
          <text:section text:name="ondertekening_id1-3-2-3-1">
            <text:p><text:span text:style-name="functie">Dijk en Waard, 13 december 2022</text:span></text:p>
          </text:section>
          <text:section text:name="ondertekening_id1-3-2-3-2">
            <text:p><text:span text:style-name="functie"/></text:p>
            <text:p><text:span text:style-name="functie">Burgemeester en wethouders van Dijk en Waard,</text:span></text:p>
          </text:section>
          <text:section text:name="ondertekening_id1-3-2-3-3">
            <text:p><text:span text:style-name="functie"/></text:p>
            <text:p><text:span text:style-name="functie">de secretaris, </text:span></text:p>
            <text:p><text:span text:style-name="functie">mw. A. Doesburg </text:span></text:p>
          </text:section>
          <text:section text:name="ondertekening_id1-3-2-3-4">
            <text:p><text:span text:style-name="functie"/></text:p>
            <text:p><text:span text:style-name="functie">de burgemeester,</text:span></text:p>
            <text:p><text:span text:style-name="functie">dhr. M. Poort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Dijk en Waard.</text:p>
          <text:p text:style-name="al"/>
          <text:p text:style-name="al">Dit bezwaarschrift stuurt u binnen zes weken na verzenddatum van dit besluit naar: Postbus 390, 1700 AJ Heerhugowaard. In het bezwaarschrift moeten ten minste zijn vermeld:</text:p>
          <text:list text:style-name="id1-3-2-4-6">
            <text:list-item text:style-override="id1-3-2-4-6-1">
              <text:number>•</text:number>
              <text:p text:style-name="al">Uw naam, adres</text:p>
            </text:list-item>
            <text:list-item text:style-override="id1-3-2-4-6-2">
              <text:number>•</text:number>
              <text:p text:style-name="al">Een omschrijving van het besluit waartegen u bezwaar maakt</text:p>
            </text:list-item>
            <text:list-item text:style-override="id1-3-2-4-6-3">
              <text:number>•</text:number>
              <text:p text:style-name="al">De reden(en) waarom u het niet eens bent met de beslissing</text:p>
            </text:list-item>
            <text:list-item text:style-override="id1-3-2-4-6-4">
              <text:number>•</text:number>
              <text:p text:style-name="al">De datum waarop u het bezwaarschrift geschreven heeft</text:p>
            </text:list-item>
            <text:list-item text:style-override="id1-3-2-4-6-5">
              <text:number>•</text:number>
              <text:p text:style-name="al">Uw handtekening</text:p>
            </text:list-item>
          </text:list>
          <text:p text:style-name="al">Daarnaast verzoeken wij u om in het bezwaarschrift een telefoonnummer en e-mail 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al"/>
          <text:p text:style-name="al">Een verzoek om een voorlopige voorziening kan alleen worden ingediend als u ook een bezwaarschrift heeft ingediend. Het verzoek stuurt u naar de Voorzieningenrechter van de Arrondissementsrechtbank te Noord-Holland, sector Bestuursrecht, Postbus 1621, 2003 BR te Haarlem. Voor de behandeling van een verzoek om voorlopige voorziening moet u een bijdrage betalen, het zogenaamde griffierecht.</text:p>
          <text:p text:style-name="al"/>
          <text:p text:style-name="al">U kunt ook digitaal een verzoek om een voorlopige voorziening indienen bij de rechtbank via http://loket.rechtspraak.nl/bestuursrecht.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523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3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3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5:11 van de Algemene wet bestuursrecht]|[1.0:c:BWBR0005537&amp;artikel=5%3A11&amp;g=2022-11-05</meta:user-defined>
    <meta:user-defined meta:name="DC.source">Algemene plaatselijke verordening Dijk en Waard 2022]|[https://lokaleregelgeving.overheid.nl/CVDR679766/1</meta:user-defined>
    <meta:user-defined meta:name="DCTERMS.alternative">Aanwijzingsbesluit boa’s Staatsbosbeheer en Recreatie Noord-Holland Dijk en Waard 2022</meta:user-defined>
    <dc:language>nl</dc:language>
    <meta:user-defined meta:name="OVERHEIDop.locatietype/OVERHEIDop.gebiedsmarkering">Gemeente</meta:user-defined>
    <meta:user-defined meta:name="DC.title">Aanwijzingsbesluit boa’s Staatsbosbeheer en Recreatie Noord-Holland Dijk en Waard 2022</meta:user-defined>
    <meta:user-defined meta:name="DCTERMS.W3CDTF/DCTERMS.available">2022-12-28</meta:user-defined>
    <meta:user-defined meta:name="DCTERMS.W3CDTF/OVERHEIDop.jaargang">2022</meta:user-defined>
    <meta:user-defined meta:name="OVERHEIDop.publicationIssue">575234</meta:user-defined>
    <meta:user-defined meta:name="OVERHEIDop.betreftRegeling">CVDR689173_1</meta:user-defined>
    <meta:user-defined meta:name="OVERHEIDop.GmbID/DC.identifier">gmb-2022-575234</meta:user-defined>
    <meta:user-defined meta:name="xs:date/OVERHEIDop.startdatum">2022-12-29</meta:user-defined>
    <meta:user-defined meta:name="OVERHEIDop.versieInformatie"/>
  </office:meta>
</office:document-meta>
</file>