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Salix) aan Vossiuslaan t.h.v. nr. 36 - Leiderdorp A 11707 - LDPZ2022-0003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A 11707</text:p>
            <text:p text:style-name="common-al">Zaaknummer: LDPZ2022-000318</text:p>
            <text:p text:style-name="common-al">Toelichting:</text:p>
            <text:p text:style-name="common-al">Datum verzending besluit: 13-12-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7523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3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3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2-000318</meta:user-defined>
    <meta:user-defined meta:name="DCTERMS.abstract">kappen van een boom (Salix) aan Vossiuslaan t.h.v. nr. 36</meta:user-defined>
    <dc:language>nl</dc:language>
    <meta:user-defined meta:name="OVERHEIDop.locatietype/OVERHEIDop.gebiedsmarkering">Punt</meta:user-defined>
    <meta:user-defined meta:name="DC.title">Verleende omgevingsvergunning voor het kappen van een boom (Salix) aan Vossiuslaan t.h.v. nr. 36 - Leiderdorp A 11707 - LDPZ2022-000318</meta:user-defined>
    <meta:user-defined meta:name="DCTERMS.W3CDTF/DCTERMS.available">2022-12-30</meta:user-defined>
    <meta:user-defined meta:name="DCTERMS.W3CDTF/OVERHEIDop.jaargang">2022</meta:user-defined>
    <meta:user-defined meta:name="OVERHEIDop.publicationIssue">575231</meta:user-defined>
    <meta:user-defined meta:name="OVERHEIDop.GmbID/DC.identifier">gmb-2022-575231</meta:user-defined>
    <meta:user-defined meta:name="OVERHEIDop.versieInformatie"/>
  </office:meta>
</office:document-meta>
</file>