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19 woningen naar Nul op de meterwoningen, Balterstraat, Preistingestraat enCueperstraat, Steenwijk, Ingekomen verzoek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012728</text:p>
            <text:p text:style-name="common-al">
            <text:span text:style-name="nadrukvet">Ingekomen:</text:span> 22-12-2022</text:p>
            <text:p text:style-name="common-al">
            <text:span text:style-name="nadrukvet">Locatie:</text:span> Baltersstraat, Preistingestraat en Cueperstraat, Steenwijk,</text:p>
            <text:p text:style-name="common-al">
            <text:span text:style-name="nadrukvet">Projectomschrijving:</text:span> het renoveren van 19 woningen naar Nul op de meter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52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28</meta:user-defined>
    <meta:user-defined meta:name="DCTERMS.abstract">het renoveren van 19 woningen naar Nul op de meterwoningen</meta:user-defined>
    <dc:language>nl</dc:language>
    <meta:user-defined meta:name="OVERHEIDop.locatietype/OVERHEIDop.gebiedsmarkering">Punt</meta:user-defined>
    <meta:user-defined meta:name="DC.title">Aanvraag omgevingsvergunning, het renoveren van 19 woningen naar Nul op de meterwoningen, Balterstraat, Preistingestraat enCueperstraat, Steenwijk, Ingekomen verzoek om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27</meta:user-defined>
    <meta:user-defined meta:name="OVERHEIDop.GmbID/DC.identifier">gmb-2022-575227</meta:user-defined>
    <meta:user-defined meta:name="OVERHEIDop.versieInformatie"/>
  </office:meta>
</office:document-meta>
</file>