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ntheffing APV/BW Noordwolderweg 34 te Vink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december 2022 een besluit genomen op de aanvraag met zaaknummer OAB-2022-6232 voor een ontheffing APV/BW op de locatie Noordwolderweg 34 te Vinkega. De vergunning is verleend. Het besluit betreft:</text:p>
            <text:p text:style-name="common-al">ontheffing carbidschieten op 31 december 2022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23 december 2022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23 december 2022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575226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226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226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ntheffing APV/BW Noordwolderweg 34 te Vinkega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5226</meta:user-defined>
    <meta:user-defined meta:name="OVERHEIDop.GmbID/DC.identifier">gmb-2022-575226</meta:user-defined>
    <meta:user-defined meta:name="OVERHEIDop.versieInformatie"/>
  </office:meta>
</office:document-meta>
</file>