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Salix) aan Vossiuslaan t.h.v. nr. 36, Leiderdorp A 11707, LDPZ2022-0003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707</text:p>
            <text:p text:style-name="common-al">Zaaknummer: LDPZ2022-000318</text:p>
            <text:p text:style-name="common-al">Datum ontvangst aanvraag: 17-11-2022 00:00</text:p>
            <text:p text:style-name="common-al">Omschrijving: kappen van een boom (Salix) aan Vossiuslaan t.h.v. nr. 36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52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18</meta:user-defined>
    <meta:user-defined meta:name="DCTERMS.abstract">kappen van een boom (Salix) aan Vossiuslaan t.h.v. nr. 36</meta:user-defined>
    <dc:language>nl</dc:language>
    <meta:user-defined meta:name="OVERHEIDop.locatietype/OVERHEIDop.gebiedsmarkering">Punt</meta:user-defined>
    <meta:user-defined meta:name="DC.title">Aangevraagde omgevingsvergunning voor het kappen van een boom (Salix) aan Vossiuslaan t.h.v. nr. 36, Leiderdorp A 11707, LDPZ2022-000318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23</meta:user-defined>
    <meta:user-defined meta:name="OVERHEIDop.GmbID/DC.identifier">gmb-2022-575223</meta:user-defined>
    <meta:user-defined meta:name="OVERHEIDop.versieInformatie"/>
  </office:meta>
</office:document-meta>
</file>