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itswijk 10A, 5401 J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2 een aanvraag omgevingsvergunning ontvangen.</text:p>
            <text:p text:style-name="common-al">Het betreft een aanvraag op locatie Bitswijk 10A, 5401 JB Uden met omschrijving "wijzigen van reclame aan de gevels".</text:p>
            <text:p text:style-name="common-al">De zaak is geregistreerd onder nummer 79138-202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522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2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2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91382022</meta:user-defined>
    <meta:user-defined meta:name="DCTERMS.abstract">wijzigen van reclame aan de gevels</meta:user-defined>
    <dc:language>nl</dc:language>
    <meta:user-defined meta:name="OVERHEIDop.locatietype/OVERHEIDop.gebiedsmarkering">Punt</meta:user-defined>
    <meta:user-defined meta:name="DC.title">Ingediende aanvraag omgevingsvergunning Bitswijk 10A, 5401 JB Ud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221</meta:user-defined>
    <meta:user-defined meta:name="OVERHEIDop.GmbID/DC.identifier">gmb-2022-575221</meta:user-defined>
    <meta:user-defined meta:name="OVERHEIDop.versieInformatie"/>
  </office:meta>
</office:document-meta>
</file>