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Besluit last onder bestuursdwang m.b.t. reclameborden Paganinipass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lgemene informatie</text:span>
            <text:span text:style-name="nadrukvet">: </text:span>Op donderdag 1 december 2022 stelde de afdeling Toezicht en Handhaving van de gemeente Landgraaf een onderzoek in naar een drietal (handels)reclameborden – zogenaamde sandwichborden – geplaatst aan het einde van de Paganinipassage te Landgraaf aan de zijde van de parkeerplaats aan de Dorpstraat. Op grond van artikel 2.4.2, tweede lid, sub a van de APV is het verboden zonder schriftelijke toestemming van de rechthebbende op een openbare plaats of op dat gedeelte van een onroerende zaak dat vanaf een openbare plaats zichtbaar is: een aanplakbiljet of ander geschrift, afbeelding of aanduiding, aan te plakken of te laten aanplakken of op andere wijze aan te brengen of te laten aanbrengen.</text:p>
            <text:p text:style-name="common-al">Het college heeft op woensdag 21 december 2022 een voornemen last onder bestuursdwang bekendgemaakt. De last houdt in dat de hiervoor genoemde overtreding moet worden beëindigd en beëindigd moet blijven. Dit kan gedaan worden door de sandwichborden te verwijderen en verwijderd te houden.</text:p>
            <text:p text:style-name="common-al">De sandwichborden zijn niet tijdig verwijderd n.a.v. de vooraankondiging. De begunstigingstermijn is één dag na bekendmaking. Op vrijdag 30 december 2022 zal bestuursdwang worden toegepast door de borden te verwijderen. De eigenaar/houder/plaatser van de borden kan binnen 6 weken na bekendmaking bezwaar indienen. Dit kan schriftelijk naar het college van burgemeester en wethouders van de gemeente Landgraaf. Het adres is Postbus 31000, 6370 AA Landgraaf of telefonisch via telefoonnummer 14 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521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1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1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Landgraaf – Besluit last onder bestuursdwang m.b.t. reclameborden Paganinipassage</meta:user-defined>
    <meta:user-defined meta:name="DCTERMS.W3CDTF/DCTERMS.available">2022-12-28</meta:user-defined>
    <meta:user-defined meta:name="DCTERMS.W3CDTF/OVERHEIDop.jaargang">2022</meta:user-defined>
    <meta:user-defined meta:name="OVERHEIDop.publicationIssue">575215</meta:user-defined>
    <meta:user-defined meta:name="OVERHEIDop.GmbID/DC.identifier">gmb-2022-575215</meta:user-defined>
    <meta:user-defined meta:name="OVERHEIDop.versieInformatie"/>
  </office:meta>
</office:document-meta>
</file>