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chaftkeet en eco toilet aan Kennemerstraatweg 9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Kennemerstraatweg 90 Alkmaar:</text:span> plaatsen van een schaftkeet en eco toilet</text:p>
            <text:p text:style-name="common-al">Zaaknummer: 000043604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8 januar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75214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214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214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36042</meta:user-defined>
    <dc:language>nl</dc:language>
    <meta:user-defined meta:name="OVERHEIDop.locatietype/OVERHEIDop.gebiedsmarkering">Adres</meta:user-defined>
    <meta:user-defined meta:name="DC.title">Toestemming voor het plaatsen van een schaftkeet en eco toilet aan Kennemerstraatweg 90 te Alkmaar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5214</meta:user-defined>
    <meta:user-defined meta:name="OVERHEIDop.GmbID/DC.identifier">gmb-2022-575214</meta:user-defined>
    <meta:user-defined meta:name="OVERHEIDop.versieInformatie"/>
  </office:meta>
</office:document-meta>
</file>