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Lauermanstraat 2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21, Burgum</text:p>
            <text:p text:style-name="common-al">Olo: 7481799</text:p>
            <text:p text:style-name="common-al">het verbreden van een uitrit</text:p>
            <text:p text:style-name="common-al">Datum ontvangst: 22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52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 Lauermanstraat 21, Burg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12</meta:user-defined>
    <meta:user-defined meta:name="OVERHEIDop.GmbID/DC.identifier">gmb-2022-575212</meta:user-defined>
    <meta:user-defined meta:name="OVERHEIDop.versieInformatie"/>
  </office:meta>
</office:document-meta>
</file>