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pelstraat 5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december 2022 besloten om de beslistermijn voor de aanvraag met zaaknummer OV-2022-0737 voor een omgevingsvergunning op locatie Kapelstraat 5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Monument</text:p>
              </text:list-item>
              <text:list-item text:style-override="id1-3-2-1-1-2-4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521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1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1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pelstraat 57 te Vegh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211</meta:user-defined>
    <meta:user-defined meta:name="OVERHEIDop.GmbID/DC.identifier">gmb-2022-575211</meta:user-defined>
    <meta:user-defined meta:name="OVERHEIDop.versieInformatie"/>
  </office:meta>
</office:document-meta>
</file>