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1*"/>
    </style:style>
  </office:automatic-styles>
  <office:body>
    <office:text>
      <text:p text:style-name="new_page_staatscourant"/>
      <text:p text:style-name="single-kop-titel">Regeling tarieven inritten, herstraten en onderhoud object-bewegwijzering 2023</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22’ van 23 november 2021, wordt ingetrokken met ingang van 1 januari 2023,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3.</text:p>
              </text:list-item>
              <text:list-item text:style-override="id1-3-2-2-5-5">
                <text:number>4.</text:number>
                <text:p text:style-name="al">Deze regeling wordt aangehaald als: ‘Regeling tarieven inritten, herstraten en onderhoud object-bewegwijzering 2023’.</text:p>
              </text:list-item>
            </text:list>
          </text:section>
        </text:section>
        <text:section text:name="regeling-sluiting_id1-3-2-3" text:style-name="regeling-sluiting">
          <text:section text:name="ondertekening_id1-3-2-3-1">
            <text:p><text:span text:style-name="functie">Boxtel, 22 november 2022.</text:span></text:p>
            <text:p><text:span text:style-name="functie"/></text:p>
            <text:p><text:span text:style-name="functie">Burgemeester en wethouders,</text:span></text:p>
            <text:p><text:span text:style-name="functie"/></text:p>
            <text:p><text:span text:style-name="functie">de secretaris,</text:span></text:p>
            <text:p><text:span text:style-name="functie"/></text:p>
            <text:p><text:span text:style-name="functie">V. Fijneman</text:span></text:p>
            <text:p><text:span text:style-name="functie"/></text:p>
            <text:p><text:span text:style-name="functie">de burgemees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Bijlage: Tarieventabel behorende bij de “Regeling tarieven inritten, herstraten en onderhoud object-bewegwijzering 2023” als bedoeld in artikel 1 van deze reg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Aanleg inritten (per m¹)</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per m¹</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lichtmast</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verplaatsen van een kolk</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prijs rooien van een boom (cf. methode Raad)</text:p>
                </table:table-cell>
                <table:table-cell table:style-name="entry" table:number-rows-spanned="1" table:number-columns-spanned="1">
                  <text:p text:style-name="table_al">€ PM</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ext:span text:style-name="nadrukvet">Herstraten</text:span>
                    <text:span text:style-name="nadrukvet"> uitvoering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4½ cm herstraten per m²</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0-5 cm; 0,4 x 25,35</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fbreedte 50-100 cm; 0,75 x 23,35</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in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per m²</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0-5 cm; 0,45 x 30,5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fbreedte 50-100 cm; 0,75 x 30,55</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fa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verharding dik 13 cm</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lasgat per m²</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inder dan m¹ breedte</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 sleuf meer dan m¹ breedte</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nd en sintelverharding per m²</text:span>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Herstraten</text:span>
                    <text:span text:style-name="nadrukvet"> uitvoering door vergunningh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sleuven per m²</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sleuven per m²</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s lasgaten per m²</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nkers lasgaten per m²</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m¹ sleuf</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kosten per lasg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Onderhoudskosten object-bewegwijzering</text:span>
                  </text:p>
                  <text:p text:style-name="table_al">(jaarlijkse onderhoudskosten per bord)</text:p>
                </table:table-cell>
                <table:table-cell table:style-name="entry" table:number-rows-spanned="1" table:number-columns-spanned="1">
                  <text:p text:style-name="table_al">€ 13,50</text:p>
                </table:table-cell>
              </table:table-row>
            </table:table>
            <text:p text:style-name="table_bottom"/>
          </text:section>
          <text:p text:style-name="al"/>
          <text:p text:style-name="al"/>
          <text:p text:style-name="al">Behoort bij besluit van burgemeester en wethouders van 8 november 2022.</text:p>
          <text:p text:style-name="al"/>
          <text:p text:style-name="al">Mij bekend,</text:p>
          <text:p text:style-name="al"/>
          <text:p text:style-name="al">de secretaris,</text:p>
          <text:p text:style-name="al"/>
          <text:p text:style-name="al">V. Fijn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2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Regeling tarieven inritten, herstraten en onderhoud object-bewegwijzering 2023</meta:user-defined>
    <meta:user-defined meta:name="DCTERMS.W3CDTF/DCTERMS.available">2022-12-27</meta:user-defined>
    <meta:user-defined meta:name="DCTERMS.W3CDTF/OVERHEIDop.jaargang">2022</meta:user-defined>
    <meta:user-defined meta:name="OVERHEIDop.publicationIssue">575206</meta:user-defined>
    <meta:user-defined meta:name="OVERHEIDop.betreftRegeling">CVDR689170_1</meta:user-defined>
    <meta:user-defined meta:name="xs:date/OVERHEIDop.startdatum">2022-12-28</meta:user-defined>
    <meta:user-defined meta:name="OVERHEIDop.GmbID/DC.identifier">gmb-2022-575206</meta:user-defined>
    <meta:user-defined meta:name="OVERHEIDop.versieInformatie"/>
  </office:meta>
</office:document-meta>
</file>