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 Groeve WZ 6 in Appingedam 8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tijdelijke woonunit aan de de Groeve WZ 6 in Appingedam (8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tijdelijke woonunit aan de de Groeve WZ 6 in Appingedam 8 februari 2022 (besluitdatum).</meta:user-defined>
    <dc:language>nl</dc:language>
    <meta:user-defined meta:name="OVERHEIDop.locatietype/OVERHEIDop.gebiedsmarkering">Adres</meta:user-defined>
    <meta:user-defined meta:name="DC.title">Kennisgeving verlenging beslistermijn de Groeve WZ 6 in Appingedam 8 februari 2022 (besluitdatum).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520</meta:user-defined>
    <meta:user-defined meta:name="OVERHEIDop.GmbID/DC.identifier">gmb-2022-57520</meta:user-defined>
    <meta:user-defined meta:name="OVERHEIDop.versieInformatie"/>
  </office:meta>
</office:document-meta>
</file>