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urt 5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 2022-116 voor een omgevingsvergunning op locatie De Buurt 56 te Hardinxveld-Giessendam. De vergunning is verleend. Het besluit betreft: het aanbrengen van zonnepanelen op het dak. Het besluit is verzonden op 22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751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De Buurt 56 te Hardinxveld-Giessen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99</meta:user-defined>
    <meta:user-defined meta:name="OVERHEIDop.GmbID/DC.identifier">gmb-2022-575199</meta:user-defined>
    <meta:user-defined meta:name="OVERHEIDop.versieInformatie"/>
  </office:meta>
</office:document-meta>
</file>