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Steenwijkerweg 4, 7981 LV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schuur, ontvangstdatum 20-12-2022, zaaknummer 2022-21850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7519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19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19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, Steenwijkerweg 4, 7981 LV,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193</meta:user-defined>
    <meta:user-defined meta:name="OVERHEIDop.GmbID/DC.identifier">gmb-2022-575193</meta:user-defined>
    <meta:user-defined meta:name="OVERHEIDop.versieInformatie"/>
  </office:meta>
</office:document-meta>
</file>