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13 t/m 23, Neptunesstraat 2 t/m 24 en Neptunusstraat 1 t/m 55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2022-01782 voor een omgevingsvergunning op locatie Sportlaan 13 t/m 23, Neptunesstraat 2 t/m 24 en Neptunusstraat 1 t/m 55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86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519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9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9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Sportlaan 13 t/m 23, Neptunesstraat 2 t/m 24 en Neptunusstraat 1 t/m 55 in Strij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192</meta:user-defined>
    <meta:user-defined meta:name="OVERHEIDop.GmbID/DC.identifier">gmb-2022-575192</meta:user-defined>
    <meta:user-defined meta:name="OVERHEIDop.versieInformatie"/>
  </office:meta>
</office:document-meta>
</file>