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2 bomen (Essen) aan Achthovenerweg t.h.v. nr.1, Leiderdorp C 1198, LDPZ2022-00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C 1198</text:p>
            <text:p text:style-name="common-al">Zaaknummer: LDPZ2022-000317</text:p>
            <text:p text:style-name="common-al">Datum ontvangst aanvraag: 16-11-2022 00:00</text:p>
            <text:p text:style-name="common-al">Omschrijving: kappen van 2 bomen (Essen) aan Achthovenerweg t.h.v. nr.1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51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17</meta:user-defined>
    <meta:user-defined meta:name="DCTERMS.abstract">kappen van 2 bomen (Essen) aan Achthovenerweg t.h.v. nr.1</meta:user-defined>
    <dc:language>nl</dc:language>
    <meta:user-defined meta:name="OVERHEIDop.locatietype/OVERHEIDop.gebiedsmarkering">Punt</meta:user-defined>
    <meta:user-defined meta:name="DC.title">Aangevraagde omgevingsvergunning voor het kappen van 2 bomen (Essen) aan Achthovenerweg t.h.v. nr.1, Leiderdorp C 1198, LDPZ2022-000317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85</meta:user-defined>
    <meta:user-defined meta:name="OVERHEIDop.GmbID/DC.identifier">gmb-2022-575185</meta:user-defined>
    <meta:user-defined meta:name="OVERHEIDop.versieInformatie"/>
  </office:meta>
</office:document-meta>
</file>