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urinkstraat 5a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melding ontvangen waarvoor geen vergunningsplicht geldt voor de locatie Geurinkstraat 5a in Silvolde. De melding is geregistreerd onder zaaknummer Z2022-00000303. De melding betreft:</text:p>
            <text:p text:style-name="common-al">- slopen en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51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urinkstraat 5a in Silvolde</meta:user-defined>
    <dc:language>nl</dc:language>
    <meta:user-defined meta:name="OVERHEIDop.locatietype/OVERHEIDop.gebiedsmarkering">Punt</meta:user-defined>
    <meta:user-defined meta:name="DC.title">Kennisgeving ontvangst melding, Geurinkstraat 5a in Silvol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83</meta:user-defined>
    <meta:user-defined meta:name="OVERHEIDop.GmbID/DC.identifier">gmb-2022-575183</meta:user-defined>
    <meta:user-defined meta:name="OVERHEIDop.versieInformatie"/>
  </office:meta>
</office:document-meta>
</file>