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msterdamsevaart, 2022-09268, het kappen van 3 gemeentelijke bomen i.v.m. aanleg calamiteitentoegang, ingekomen 20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518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8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8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Amsterdamsevaart, 2022-09268, het kappen van 3 gemeentelijke bomen i.v.m. aanleg calamiteitentoegang, ingekomen 20 december 2022</meta:user-defined>
    <meta:user-defined meta:name="DCTERMS.W3CDTF/DCTERMS.available">2022-12-27</meta:user-defined>
    <meta:user-defined meta:name="DCTERMS.W3CDTF/OVERHEIDop.jaargang">2022</meta:user-defined>
    <meta:user-defined meta:name="OVERHEIDop.publicationIssue">575182</meta:user-defined>
    <meta:user-defined meta:name="OVERHEIDop.GmbID/DC.identifier">gmb-2022-575182</meta:user-defined>
    <meta:user-defined meta:name="OVERHEIDop.versieInformatie"/>
  </office:meta>
</office:document-meta>
</file>