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3411 te Muiderberg nabij kruising Erfgooierslaan en Willem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een besluit genomen op de aanvraag met zaaknummer HZ_WABO-22-1852 voor het plaatsen van een zwaluwtil in openbare ruimte op locatie Kadastraal perceel C 3411 te Muiderberg nabij kruising Erfgooierslaan en Willemslaa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1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 3411 te Muiderberg nabij kruising Erfgooierslaan en Willemslaan</meta:user-defined>
    <meta:user-defined meta:name="DCTERMS.W3CDTF/DCTERMS.available">2022-12-27</meta:user-defined>
    <meta:user-defined meta:name="DCTERMS.W3CDTF/OVERHEIDop.jaargang">2022</meta:user-defined>
    <meta:user-defined meta:name="OVERHEIDop.publicationIssue">575172</meta:user-defined>
    <meta:user-defined meta:name="OVERHEIDop.GmbID/DC.identifier">gmb-2022-575172</meta:user-defined>
    <meta:user-defined meta:name="OVERHEIDop.versieInformatie"/>
  </office:meta>
</office:document-meta>
</file>