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2 bomen (Populus canadensis) op het speeleiland aan Buitenhoflaan, Leiderdorp A 7430, LDPZ2022-0003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A 7430</text:p>
            <text:p text:style-name="common-al">Zaaknummer: LDPZ2022-000316</text:p>
            <text:p text:style-name="common-al">Datum ontvangst aanvraag: 16-11-2022 00:00</text:p>
            <text:p text:style-name="common-al">Omschrijving: kappen van 2 bomen (Populus canadensis) op het speeleiland aan Buitenhoflaa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7515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16</meta:user-defined>
    <meta:user-defined meta:name="DCTERMS.abstract">kappen van 2 bomen (Populus canadensis) op het speeleiland aan Buitenhoflaan</meta:user-defined>
    <dc:language>nl</dc:language>
    <meta:user-defined meta:name="OVERHEIDop.locatietype/OVERHEIDop.gebiedsmarkering">Punt</meta:user-defined>
    <meta:user-defined meta:name="DC.title">Aangevraagde omgevingsvergunning voor het kappen van 2 bomen (Populus canadensis) op het speeleiland aan Buitenhoflaan, Leiderdorp A 7430, LDPZ2022-000316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159</meta:user-defined>
    <meta:user-defined meta:name="OVERHEIDop.GmbID/DC.identifier">gmb-2022-575159</meta:user-defined>
    <meta:user-defined meta:name="OVERHEIDop.versieInformatie"/>
  </office:meta>
</office:document-meta>
</file>