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het plaatsen van een tuinschuur met carport op het perceel Kanaal O.Z. 9-4 te Drijber (22-1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geweigerd. De gemeente geeft hiermee <text:span text:style-name="nadrukondlijn">geen</text:span> toestemming voor het plaatsen van een tuinschuur met carport op het perceel Kanaal O.Z. 9-4 te Drijber (22-12-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515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5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5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1174</meta:user-defined>
    <meta:user-defined meta:name="DCTERMS.abstract">weigering omgevingsvergunning voor het plaatsen van een tuinschuur met carport op het perceel Kanaal O.Z. 9-4 te Drijber (22-12-2022)</meta:user-defined>
    <dc:language>nl</dc:language>
    <meta:user-defined meta:name="OVERHEIDop.locatietype/OVERHEIDop.gebiedsmarkering">Adres</meta:user-defined>
    <meta:user-defined meta:name="DC.title">Weigering omgevingsvergunning voor het plaatsen van een tuinschuur met carport op het perceel Kanaal O.Z. 9-4 te Drijber (22-12-2022)</meta:user-defined>
    <meta:user-defined meta:name="DCTERMS.W3CDTF/DCTERMS.available">2022-12-27</meta:user-defined>
    <meta:user-defined meta:name="DCTERMS.W3CDTF/OVERHEIDop.jaargang">2022</meta:user-defined>
    <meta:user-defined meta:name="OVERHEIDop.publicationIssue">575154</meta:user-defined>
    <meta:user-defined meta:name="OVERHEIDop.GmbID/DC.identifier">gmb-2022-575154</meta:user-defined>
    <meta:user-defined meta:name="OVERHEIDop.versieInformatie"/>
  </office:meta>
</office:document-meta>
</file>