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melding voor brandveilig gebruik voor het houden van een jubileumfeest aan Achterweg 11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(a)g(en) om omgevingsvergunning(en) is/zijn ontvangen:</text:p>
            <text:p text:style-name="common-al">
            <text:span text:style-name="nadrukvet">Met de activiteit melding brandveiliggebruik: </text:span>
          </text:p>
            <text:p text:style-name="common-al">d.d. 14 december 2022, nr. 34355-2022, een melding brandveilig gebruik voor het houden van een jubileumfeest aan de Achterweg 11, 3235 XA in Rockanje;</text:p>
            <text:p text:style-name="last-al">Wanneer u stukken van bovengenoemde aanvragen wilt inzien kunt u deze vanaf digitaal opvragen via <text:a xlink:href="mailto:servicepunt@westvoorne.nl" xlink:type="simple"><text:span text:style-name="nadrukondlijn">servicepunt@westvoorne.nl</text:span>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Rockanje, 28 december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oornoemd.</text:span></text:p>
          </text:section>
          <text:section text:name="ondertekening_id1-3-2-2-3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57515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5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5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4355-2022</meta:user-defined>
    <dc:language>nl</dc:language>
    <meta:user-defined meta:name="OVERHEIDop.locatietype/OVERHEIDop.gebiedsmarkering">Adres</meta:user-defined>
    <meta:user-defined meta:name="DC.title">Aanvraag vergunning voor een melding voor brandveilig gebruik voor het houden van een jubileumfeest aan Achterweg 11 te Rockanj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150</meta:user-defined>
    <meta:user-defined meta:name="OVERHEIDop.GmbID/DC.identifier">gmb-2022-575150</meta:user-defined>
    <meta:user-defined meta:name="OVERHEIDop.versieInformatie"/>
  </office:meta>
</office:document-meta>
</file>