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Fraxinus excelsior) aan Achthovenerweg t.h.v. nr.11 - Leiderdorp C 1381 - LDPZ2022-0003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Leiderdorp C 1381</text:p>
            <text:p text:style-name="common-al">Zaaknummer: LDPZ2022-000315</text:p>
            <text:p text:style-name="common-al">Toelichting:</text:p>
            <text:p text:style-name="common-al">Datum verzending besluit: 12-12-2022</text:p>
            <text:p text:style-name="common-al">Besluit: </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7514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14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14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LDPZ2022-000315</meta:user-defined>
    <meta:user-defined meta:name="DCTERMS.abstract">kappen van een boom (Fraxinus excelsior) aan Achthovenerweg t.h.v. nr.11</meta:user-defined>
    <dc:language>nl</dc:language>
    <meta:user-defined meta:name="OVERHEIDop.locatietype/OVERHEIDop.gebiedsmarkering">Punt</meta:user-defined>
    <meta:user-defined meta:name="DC.title">Verleende omgevingsvergunning voor het kappen van een boom (Fraxinus excelsior) aan Achthovenerweg t.h.v. nr.11 - Leiderdorp C 1381 - LDPZ2022-000315</meta:user-defined>
    <meta:user-defined meta:name="DCTERMS.W3CDTF/DCTERMS.available">2022-12-29</meta:user-defined>
    <meta:user-defined meta:name="DCTERMS.W3CDTF/OVERHEIDop.jaargang">2022</meta:user-defined>
    <meta:user-defined meta:name="OVERHEIDop.publicationIssue">575142</meta:user-defined>
    <meta:user-defined meta:name="OVERHEIDop.GmbID/DC.identifier">gmb-2022-575142</meta:user-defined>
    <meta:user-defined meta:name="OVERHEIDop.versieInformatie"/>
  </office:meta>
</office:document-meta>
</file>