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schuur door een nieuwe schuur met overkapping aan Koeweg 17-12, 8162PH Epe (6451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bestaande schuur door een nieuwe schuur met overkapping aan Koeweg 17-12, 8162PH Epe. </text:p>
            <text:p text:style-name="common-al">Datum aanvraag:  20-12-2022</text:p>
            <text:p text:style-name="common-al">Zaaknummer : 6451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1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16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een bestaande schuur door een nieuwe schuur met overkapping aan Koeweg 17-12, 8162PH Epe (645131)</meta:user-defined>
    <meta:user-defined meta:name="DCTERMS.W3CDTF/DCTERMS.available">2022-12-27</meta:user-defined>
    <meta:user-defined meta:name="DCTERMS.W3CDTF/OVERHEIDop.jaargang">2022</meta:user-defined>
    <meta:user-defined meta:name="OVERHEIDop.publicationIssue">575141</meta:user-defined>
    <meta:user-defined meta:name="OVERHEIDop.GmbID/DC.identifier">gmb-2022-575141</meta:user-defined>
    <meta:user-defined meta:name="OVERHEIDop.versieInformatie"/>
  </office:meta>
</office:document-meta>
</file>