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rcelen tussen Pannenhof en Kanaalweg, kadastrale sectie C nummers 4634, 4636 en 4668, 6097 – te Heel / Maasgouw / verzonden 20 december 2022 / het verwijderen van beplanting nabij een hoogspanningsverbin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1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 percelen tussen Pannenhof en Kanaalweg, kadastrale sectie C nummers 4634, 4636 en 4668, 6097 – te Heel / Maasgouw / verzonden 20 december 2022 / het verwijderen van beplanting nabij een hoogspanningsverbinding</meta:user-defined>
    <meta:user-defined meta:name="DCTERMS.W3CDTF/DCTERMS.available">2022-12-29</meta:user-defined>
    <meta:user-defined meta:name="DCTERMS.W3CDTF/OVERHEIDop.jaargang">2022</meta:user-defined>
    <meta:user-defined meta:name="OVERHEIDop.publicationIssue">575140</meta:user-defined>
    <meta:user-defined meta:name="OVERHEIDop.GmbID/DC.identifier">gmb-2022-575140</meta:user-defined>
    <meta:user-defined meta:name="OVERHEIDop.versieInformatie"/>
  </office:meta>
</office:document-meta>
</file>