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a.</text:number>
                  <text:p text:style-name="al">een afvalstoffenheffing;</text:p>
                </text:list-item>
                <text:list-item text:style-override="id1-3-2-2-1-2-4">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text:p>
              <text:p text:style-name="al"> bestemd om als afzonderlijk geheel te worden gebruikt;</text:p>
              <text:p text:style-name="al">d.  een samenstel van twee of meer in onderdeel b bedoelde roerende zaken of in onderdeel  </text:p>
              <text:p text:style-name="al"> c bedoelde gedeelten daarvan die bij dezelfde belastingplichtige in gebruik zijn en die,  </text:p>
              <text:p text:style-name="al"> naar de omstandigheden beoordeeld, bij elkaar behoren.</text:p>
              <text:p text:style-name="al">e.  het binnen de gemeente gelegen deel van de in onderdeel b bedoelde roerende zaak, van </text:p>
              <text:p text:style-name="al"> een in onderdeel c bedoeld gedeelte daarvan of van een in onderdeel d bedoeld </text:p>
              <text:p text:style-name="al"> samenstel.</text:p>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3 en 4 van de bij deze verordening behorende tarieventabel.</text:p>
                </text:list-item>
                <text:list-item text:style-override="id1-3-2-2-2-5-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2 en 3 van de tarieventabel wordt geheven bij wege van aanslag.</text:p>
                </text:list-item>
                <text:list-item text:style-override="id1-3-2-2-2-7-3">
                  <text:number>2.</text:number>
                  <text:p text:style-name="al">De belasting bedoeld in hoofdstuk 4 van de tarieventabel wordt geheven bij wege van een mondelinge kennisgeving. Het gevorderde bedrag wordt mondel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8-6">
                  <text:number>5.</text:number>
                  <text:p text:style-name="al">De belasting bedoeld in hoofdstuk 2, 3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2 en 3 van de tarieventabel geheven belasting worden betaald:</text:p>
                  <text:list text:style-name="id1-3-2-2-2-9-2-3">
                    <text:list-item text:style-override="id1-3-2-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9-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5">
                  <text:number>4.</text:number>
                  <text:p text:style-name="al">In afwijking van artikel 9, eerste lid, van de Invorderingswet 1990 moet de op grond van hoofdstuk 4 van de tarieventabel geheven belasting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hoofdstuk 5, 6 en 7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5, 6 en 7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6 en 7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hoofdstuk 5 en 6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rechten 2022’ van 21 december 2021 wordt ingetrokken met ingang van 1 januari 2023,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1 januari 2023.</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3’.</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3 afvalstoffenheffing en reinigingsrechten</text:p>
          <text:p text:style-name="al"/>
          <text:p text:style-name="al">Tarieventabel, behorende bij de Verordening afvalstoffenheffing en reinigingsrechten 2023.</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 </text:p>
                </table:table-cell>
                <table:table-cell table:style-name="entry" table:number-rows-spanned="1" table:number-columns-spanned="1">
                  <text:p text:style-name="table_al"/>
                  <text:p text:style-name="table_al">€ 20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text:p text:style-name="table_al"/>
                  <text:p text:style-name="table_al">€ 2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 </text:p>
                </table:table-cell>
                <table:table-cell table:style-name="entry" table:number-rows-spanned="1" table:number-columns-spanned="1">
                  <text:p text:style-name="table_al"/>
                  <text:p text:style-name="table_al">€ 25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text:p text:style-name="table_al"/>
                  <text:p text:style-name="table_al">€ 324,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eenmalig verschuldigd,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eenmalig verschuldigd, </text:p>
                  <text:p text:style-name="table_al">Een extra container is gratis wanneer er sprake is van een medische indicatie.</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1.1.1.1. en 1.1.2.1. bedraagt de belasting voor</text:p>
                  <text:p text:style-name="table_al">het omwisselen van een container, per omwiss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 </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span text:style-name="nadrukvet">/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kaart met 5 knippe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7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en gasbeton,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droge matrassen, éénpersoons, per stuk</text:p>
                </table:table-cell>
                <table:table-cell table:style-name="entry" table:number-rows-spanned="1" table:number-columns-spanned="1">
                  <text:p text:style-name="table_al">4 knippen</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roge matrassen, tweepersoons,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doorweekte matrassen, per stuk</text:p>
                </table:table-cell>
                <table:table-cell table:style-name="entry" table:number-rows-spanned="1" table:number-columns-spanned="1">
                  <text:p text:style-name="table_al">13 knippen</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8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1 van de ‘Verordening afvalstoffenheffing en reinigingsrechten 2023’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246,8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artikel 11 van de ‘Verordening afvalstoffenheffing en reinigingsrechten 2023’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312,1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slagen: ledigingen</text:span>
                    <text:span text:style-name="nadrukvet">/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5.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7,26</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slagen: containers</text:span>
                    <text:span text:style-name="nadrukvet">/vervangende 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minderd het bepaalde in 5.1 bedraagt het recht voor het in bruikleen hebben van een extra container (= boven de 1e container), per extra container, eenmalig verschuldigd,</text:p>
                </table:table-cell>
                <table:table-cell table:style-name="entry" table:number-rows-spanned="1" table:number-columns-spanned="1">
                  <text:p text:style-name="table_al"/>
                  <text:p text:style-name="table_al"/>
                  <text:p text:style-name="table_al">€ 60,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minderd het bepaalde in 5.1 bedraagt het recht voor het omwisselen van een container, per omwisseling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60,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de hierna genoemde gevallen is het omwisselen van een container gratis: - container is gescheurd</text:p>
                  <text:p text:style-name="table_al">- chip is ka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strekken van een vervangende afvalpas voor een ondergrondse inzamelsysteem bedraagt het recht</text:p>
                </table:table-cell>
                <table:table-cell table:style-name="entry" table:number-rows-spanned="1" table:number-columns-spanned="1">
                  <text:p text:style-name="table_al"/>
                  <text:p text:style-name="table_al">€ 12,10</text:p>
                </table:table-cell>
              </table:table-row>
            </table:table>
            <text:p text:style-name="table_bottom"/>
          </text:section>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p text:style-name="al"/>
          <text:p text:style-name="al"/>
        </text:section>
        <text:section text:name="bijlage_id1-3-2-5" text:style-name="bijlage">
          <text:p text:style-name="bijlage_top"/>
          <text:p text:style-name="hoofdstuk_kop"><text:span text:style-name="label"/> <text:span text:style-name="nr"/> Toelichting wijzigingen</text:p>
          <text:p text:style-name="al"/>
          <text:p text:style-name="al">Toelichting wijzigingen, behorende bij de Verordening afvalstoffenheffing en reinigingsrechten 2023.</text:p>
          <text:p text:style-name="al"/>
          <text:p text:style-name="al">
          <text:span text:style-name="nadrukvet">
            <text:span text:style-name="nadrukondlijn">Huishoudelijk afval (afvalstoffenheffing)</text:span>
          </text:span>
        </text:p>
          <text:p text:style-name="al"/>
          <text:p text:style-name="al">De afvalstoffenheffing wordt per perceel geheven. In de verordening is een nieuw artikel 4 opgenomen waarin het begrip perceel nader omschreven wordt. Hierbij is aangesloten bij de begripsdefinitie die in de Wet waardering onroerende zaken is opgenomen voor een onroerende zaak. Door het tussenvoegen van een nieuw artikel zijn de navolgende artikelen vernummerd.</text:p>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1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7</meta:user-defined>
    <meta:user-defined meta:name="DCTERMS.W3CDTF/OVERHEIDop.jaargang">2022</meta:user-defined>
    <meta:user-defined meta:name="OVERHEIDop.publicationIssue">575138</meta:user-defined>
    <meta:user-defined meta:name="OVERHEIDop.betreftRegeling">CVDR689163_1</meta:user-defined>
    <meta:user-defined meta:name="xs:date/OVERHEIDop.startdatum">2022-12-28</meta:user-defined>
    <meta:user-defined meta:name="OVERHEIDop.GmbID/DC.identifier">gmb-2022-575138</meta:user-defined>
    <meta:user-defined meta:name="OVERHEIDop.versieInformatie"/>
  </office:meta>
</office:document-meta>
</file>