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ofdstraat 53 en 55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9 november 2022 twee huisnummers toegekend: </text:p>
            <text:p text:style-name="common-al">Hoofdstraat 53  </text:p>
            <text:p text:style-name="common-al">Hoofdstraat 55 in Bergambacht </text:p>
            <text:p text:style-name="common-al">met betrekking tot de splitsing van het pand resp. toekenning van een eigen huisnummer aan de winkel, op de locatie Hoofdstraat 55 in Bergambacht. Hiertoe heeft de gemeente het huisnummer 55 eerst ingetrokken en op basis van de nieuwe situatie opnieuw toegekend.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dec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13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3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3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huisnummer</meta:user-defined>
    <dc:language>nl</dc:language>
    <meta:user-defined meta:name="OVERHEIDop.locatietype/OVERHEIDop.gebiedsmarkering">Adres</meta:user-defined>
    <meta:user-defined meta:name="DC.title">Kennisgeving besluit toekenning huisnummer - Hoofdstraat 53 en 55 Bergambacht</meta:user-defined>
    <meta:user-defined meta:name="DCTERMS.W3CDTF/DCTERMS.available">2022-12-27</meta:user-defined>
    <meta:user-defined meta:name="DCTERMS.W3CDTF/OVERHEIDop.jaargang">2022</meta:user-defined>
    <meta:user-defined meta:name="OVERHEIDop.publicationIssue">575137</meta:user-defined>
    <meta:user-defined meta:name="OVERHEIDop.GmbID/DC.identifier">gmb-2022-575137</meta:user-defined>
    <meta:user-defined meta:name="OVERHEIDop.versieInformatie"/>
  </office:meta>
</office:document-meta>
</file>