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B&amp;B’s aan Voorweg 15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:</text:span>
          </text:p>
            <text:p text:style-name="common-al">d.d. 21 december 2022, nr. 35312-2022, voor het realiseren van twee B&amp;B’s aan de Voorweg 15, 3233 SH in Oostvoorne;</text:p>
            <text:p text:style-name="last-al">Wanneer u stukken van bovengenoemde aanvragen wilt inzien kunt u deze vanaf digitaal opvragen via <text:a xlink:href="mailto:servicepunt@westvoorne.nl" xlink:type="simple"><text:span text:style-name="nadrukondlijn">servicepunt@westvoorne.nl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28 dec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</text:span></text:p>
          </text:section>
          <text:section text:name="ondertekening_id1-3-2-2-3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7513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12-2022</meta:user-defined>
    <dc:language>nl</dc:language>
    <meta:user-defined meta:name="OVERHEIDop.locatietype/OVERHEIDop.gebiedsmarkering">Adres</meta:user-defined>
    <meta:user-defined meta:name="DC.title">Aanvraag vergunning voor het realiseren van twee B&amp;B’s aan Voorweg 15 te Oostvoorn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130</meta:user-defined>
    <meta:user-defined meta:name="OVERHEIDop.GmbID/DC.identifier">gmb-2022-575130</meta:user-defined>
    <meta:user-defined meta:name="OVERHEIDop.versieInformatie"/>
  </office:meta>
</office:document-meta>
</file>