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dempauzeregeling voor mantelzorgers 2023-2026</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Overwegende dat:</text:p>
            <text:list text:style-name="id1-3-2-1-1-4">
              <text:list-item text:style-override="id1-3-2-1-1-4-1">
                <text:number>-</text:number>
                <text:p text:style-name="al">de gemeenteraad van de gemeente Lisse op <text:span text:style-name="nadrukcur">22 juni 2017</text:span> heeft besloten om de middelen Huishoudelijke Hulp Toelage 2015 en 2016 in te zetten voor het leveren van huishoudelijke hulp ter ontlasting van de mantelzorger.</text:p>
              </text:list-item>
              <text:list-item text:style-override="id1-3-2-1-1-4-2">
                <text:number>-</text:number>
                <text:p text:style-name="al">De gemeenteraad van de gemeente Lisse op <text:span text:style-name="nadrukcur">31 januari 2019</text:span> besloten heeft om de resterende middelen breder in te zetten dan voor huishoudelijke hulp om (over)belasting van mantelzorgers te voorkomen, door individuele ondersteuning of door andere projecten te financieren gericht op verlichting van mantelzorg.</text:p>
              </text:list-item>
              <text:list-item text:style-override="id1-3-2-1-1-4-3">
                <text:number>-</text:number>
                <text:p text:style-name="al">Het college van Lisse de Regeling Huishoudelijke Hulp Toelage. Ondersteuning voor mantelzorgers 2019 heeft vastgesteld op <text:span text:style-name="nadrukcur">18 december 2018</text:span>.</text:p>
              </text:list-item>
              <text:list-item text:style-override="id1-3-2-1-1-4-4">
                <text:number>-</text:number>
                <text:p text:style-name="al">Het college van Lisse de Regeling Huishoudelijke Hulp Toelage. Ondersteuning voor mantelzorgers 2020 heeft vastgesteld op <text:span text:style-name="nadrukcur">17 december 2019</text:span> en de regeling op 31 december 2020 eindigt.</text:p>
              </text:list-item>
              <text:list-item text:style-override="id1-3-2-1-1-4-5">
                <text:number>-</text:number>
                <text:p text:style-name="al">Het college van Lisse de Regeling Huishoudelijke Hulp Toelage. Ondersteuning voor mantelzorgers 2021 heeft vastgesteld op <text:span text:style-name="nadrukcur">1 december 2020</text:span> en de regeling op 31 december 2021 eindigt.</text:p>
              </text:list-item>
              <text:list-item text:style-override="id1-3-2-1-1-4-6">
                <text:number>-</text:number>
                <text:p text:style-name="al">De gemeenteraad van de gemeente Lisse op 27 mei 2021 de notitie Mantelzorgondersteuning en -waardering 2022 heeft vastgesteld.</text:p>
              </text:list-item>
              <text:list-item text:style-override="id1-3-2-1-1-4-7">
                <text:number>-</text:number>
                <text:p text:style-name="al">Het college van Lisse de Adempauzeregeling voor mantelzorgers 2022 heeft vastgesteld op 2<text:span text:style-name="nadrukcur">1 december 2021</text:span> en de regeling op 31 december 2022 eindigt.</text:p>
              </text:list-item>
            </text:list>
            <text:p text:style-name="al">Gelet op:</text:p>
            <text:list text:style-name="id1-3-2-1-1-6">
              <text:list-item text:style-override="id1-3-2-1-1-6-1">
                <text:number>-</text:number>
                <text:p text:style-name="al">Artikel 2.2.2 van de Wet maatschappelijke ondersteuning 2015.</text:p>
              </text:list-item>
              <text:list-item text:style-override="id1-3-2-1-1-6-2">
                <text:number>-</text:number>
                <text:p text:style-name="al">Titel 4.2 Algemene wet bestuursrecht (subsidies).</text:p>
              </text:list-item>
            </text:list>
          </text:section>
          <text:section text:name="afkondiging_id1-3-2-1-2" text:style-name="afkondiging">
            <text:p text:style-name="afkondiging_top"/>
            <text:p text:style-name="al">Besluiten vast te stellen de Adempauzeregeling voor mantelzorgers 2023-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Onderwerp van de regeling</text:p>
              <text:p text:style-name="al">Het doel van de regeling voor mantelzorgers is het ontlasten van mantelzorgers. Dit kan door individuele ondersteuning en projecten. De individuele ondersteuning voor mantelzorgers is in deze regeling neergelegd.</text:p>
              <text:p text:style-name="al">Mantelzorgers kunnen op grond van deze regeling gebruik maken van huishoudelijke hulp, vervangende hulp thuis (gezelschap thuis, hulp bij koken, boodschappen of administratie, klussen in en om het huis) of maatwerk op indicatie van de mantelzorgadviseur.</text:p>
              <text:p text:style-name="al">Het College kan de middelen die beschikbaar zijn voor de regeling, naast de individuele ondersteuning voor mantelzorgers, aanwenden voor projecten voor verlichting van mantelzorg.</text:p>
            </text:section>
            <text:section text:name="artikel_id1-3-2-2-1-3" text:style-name="artikel">
              <text:p text:style-name="artikel_kop_titel"><text:span text:style-name="artikel_kop_label">Artikel</text:span> <text:span text:style-name="artikel_kop_nr">2.</text:span> Uitvoering van de regeling</text:p>
              <text:p text:style-name="al">De regeling wordt uitgevoerd door Stichting WelzijnsKompas.</text:p>
            </text:section>
            <text:p text:style-name="hoofdstuk_bottom"/>
          </text:section>
          <text:section text:name="hoofdstuk_id1-3-2-2-2" text:style-name="hoofdstuk">
            <text:p text:style-name="hoofdstuk_kop"><text:span text:style-name="label">Hoofdstuk</text:span> <text:span text:style-name="nr">2.</text:span> De voorwaarden voor gebruik van de regeling</text:p>
            <text:section text:name="artikel_id1-3-2-2-2-2" text:style-name="artikel">
              <text:p text:style-name="artikel_kop_titel"><text:span text:style-name="artikel_kop_label">Artikel</text:span> <text:span text:style-name="artikel_kop_nr">3.</text:span> Voorwaarden voor gebruik van de regeling</text:p>
              <text:p text:style-name="al">Om voor de regeling in aanmerking te komen, moet zijn voldaan aan de volgende voorwaarden:</text:p>
              <text:list text:style-name="id1-3-2-2-2-2-3">
                <text:list-item text:style-override="id1-3-2-2-2-2-3-1">
                  <text:number>1.</text:number>
                  <text:p text:style-name="al">De mantelzorger moet een inwoner zijn van de gemeente Lisse.</text:p>
                </text:list-item>
                <text:list-item text:style-override="id1-3-2-2-2-2-3-2">
                  <text:number>2.</text:number>
                  <text:p text:style-name="al">De mantelzorger verleent voor tenminste acht uur per week over een periode van drie maanden zorg aan de zorgvrager.</text:p>
                </text:list-item>
                <text:list-item text:style-override="id1-3-2-2-2-2-3-3">
                  <text:number>3.</text:number>
                  <text:p text:style-name="al">De mantelzorger is geregistreerd bij de mantelzorgadviseur in de gemeente Lisse of geeft toestemming voor registratie.</text:p>
                </text:list-item>
                <text:list-item text:style-override="id1-3-2-2-2-2-3-4">
                  <text:number>4.</text:number>
                  <text:p text:style-name="al">De mantelzorger biedt hulp aan een naaste die woont op een woonadres of in een intramurale instelling.</text:p>
                </text:list-item>
                <text:list-item text:style-override="id1-3-2-2-2-2-3-5">
                  <text:number>5.</text:number>
                  <text:p text:style-name="al">In geval van inzet van huishoudelijke hulp en vormen van vervangende hulp thuis kan dit bij zowel de zorgvrager als de mantelzorger worden ingezet. In het geval de hulp bij de zorgvrager wordt ingezet, dient de zorgvrager te wonen in Lisse, Hillegom, Teylingen of Noordwijk en niet in een intramurale instelling.</text:p>
                </text:list-item>
                <text:list-item text:style-override="id1-3-2-2-2-2-3-6">
                  <text:number>6.</text:number>
                  <text:p text:style-name="al">De mantelzorger kan een aanvraag doen voor gebruik van deze regeling. Aanvraag voor huishoudelijke hulp, vervangende hulp thuis en inzet van de mantelzorgcoach is mogelijk tot het maximale bedrag van 52 x het actuele uurtarief huishoudelijke hulp, zoals vastgesteld door de ISD. Voor maatwerk is een aanvraag mogelijk tot een maximaal bedrag van € 1.500. De aanvraag is in de regel voor een vorm van ondersteuning. Op indicatie van de mantelzorgadviseur is een combinatie van verschillende vormen van hulp mogelijk.</text:p>
                </text:list-item>
                <text:list-item text:style-override="id1-3-2-2-2-2-3-7">
                  <text:number>7.</text:number>
                  <text:p text:style-name="al">Een nieuwe aanvraag voor individuele ondersteuning op grond van deze uitvoeringsregeling kan worden gedaan als er minstens 12 maanden verstreken zijn na afloop van de ondersteuning die voortkwam uit de voorafgaande aanvraag en daaropvolgende toekenning.</text:p>
                </text:list-item>
                <text:list-item text:style-override="id1-3-2-2-2-2-3-8">
                  <text:number>8.</text:number>
                  <text:p text:style-name="al">De hierboven in lid 7 beschreven periode van 12 maanden kan korter zijn in situaties waarin sprake is van een grote verandering van de mantelzorgsituatie waarbij de mantelzorger ontegenzeggelijk zwaarder belast is, bijvoorbeeld - maar niet uitsluitend - als gevolg van een nieuwe of extra mantelzorgsituatie. Of daadwerkelijk sprake is van een grote verandering is aan de beoordeling van het college.</text:p>
                </text:list-item>
              </text:list>
            </text:section>
            <text:p text:style-name="hoofdstuk_bottom"/>
          </text:section>
          <text:section text:name="hoofdstuk_id1-3-2-2-3" text:style-name="hoofdstuk">
            <text:p text:style-name="hoofdstuk_kop"><text:span text:style-name="label">Hoofdstuk</text:span> <text:span text:style-name="nr">3.</text:span> Doelgroep van de regeling</text:p>
            <text:section text:name="artikel_id1-3-2-2-3-2" text:style-name="artikel">
              <text:p text:style-name="artikel_kop_titel"><text:span text:style-name="artikel_kop_label">Artikel</text:span> <text:span text:style-name="artikel_kop_nr">4.</text:span> Doelgroep van de regeling</text:p>
              <text:list text:style-name="id1-3-2-2-3-2-2">
                <text:list-item text:style-override="id1-3-2-2-3-2-2">
                  <text:number>1.</text:number>
                  <text:p text:style-name="al">Mantelzorgers zijn mensen die langdurig en onbetaald zorgen voor personen uit de directe omgeving, waarbij de zorgverlening voortkomt uit de sociale relatie. De mantelzorger verleent minstens acht uur per week gedurende drie maanden mantelzorg.</text:p>
                </text:list-item>
                <text:list-item text:style-override="id1-3-2-2-3-2-3">
                  <text:number>2.</text:number>
                  <text:p text:style-name="al">In het geval dat de zorgvrager overlijdt terwijl gebruik wordt gemaakt van de regeling, loopt de toekenning nog maximaal 3 maanden door.</text:p>
                </text:list-item>
              </text:list>
            </text:section>
            <text:p text:style-name="hoofdstuk_bottom"/>
          </text:section>
          <text:section text:name="hoofdstuk_id1-3-2-2-4" text:style-name="hoofdstuk">
            <text:p text:style-name="hoofdstuk_kop"><text:span text:style-name="label">Hoofdstuk</text:span> <text:span text:style-name="nr">4.</text:span> Toegang tot de regeling</text:p>
            <text:section text:name="artikel_id1-3-2-2-4-2" text:style-name="artikel">
              <text:p text:style-name="artikel_kop_titel"><text:span text:style-name="artikel_kop_label">Artikel</text:span> <text:span text:style-name="artikel_kop_nr">5.</text:span> Toegang tot de regeling</text:p>
              <text:list text:style-name="id1-3-2-2-4-2-2">
                <text:list-item text:style-override="id1-3-2-2-4-2-2">
                  <text:number>1.</text:number>
                  <text:p text:style-name="al">De mantelzorger doet een aanvraag voor de regeling voor mantelzorgers bij de mantelzorgadviseur en gebruikt daarvoor het aanvraagformulier.</text:p>
                </text:list-item>
                <text:list-item text:style-override="id1-3-2-2-4-2-3">
                  <text:number>2.</text:number>
                  <text:p text:style-name="al">De aanvraag wordt in behandeling genomen door de mantelzorgadviseur.</text:p>
                </text:list-item>
                <text:list-item text:style-override="id1-3-2-2-4-2-4">
                  <text:number>3.</text:number>
                  <text:p text:style-name="al">De mantelzorgadviseur controleert of de mantelzorger al geregistreerd is als mantelzorger of registreert de mantelzorger.</text:p>
                </text:list-item>
                <text:list-item text:style-override="id1-3-2-2-4-2-5">
                  <text:number>4.</text:number>
                  <text:p text:style-name="al">De mantelzorgadviseur voert een gesprek met de mantelzorger om de behoeften, persoonskenmerken en voorkeuren te onderzoeken en informeert de mantelzorger over de regeling.</text:p>
                </text:list-item>
                <text:list-item text:style-override="id1-3-2-2-4-2-6">
                  <text:number>5.</text:number>
                  <text:p text:style-name="al">Komt de mantelzorger op basis van artikel 3 in aanmerking voor de regeling, dan zorgt de mantelzorgadviseur voor de afhandeling van de aanvraag.</text:p>
                </text:list-item>
                <text:list-item text:style-override="id1-3-2-2-4-2-7">
                  <text:number>6.</text:number>
                  <text:p text:style-name="al">Het college draagt het afhandelen van het volledige proces van aanvraag tot en met toekenning van deze regeling op aan Stichting WelzijnsKompas.</text:p>
                </text:list-item>
              </text:list>
            </text:section>
            <text:p text:style-name="hoofdstuk_bottom"/>
          </text:section>
          <text:section text:name="hoofdstuk_id1-3-2-2-5" text:style-name="hoofdstuk">
            <text:p text:style-name="hoofdstuk_kop"><text:span text:style-name="label">Hoofdstuk</text:span> <text:span text:style-name="nr">5.</text:span> Tarief van de regeling en nadere afspraken</text:p>
            <text:section text:name="artikel_id1-3-2-2-5-2" text:style-name="artikel">
              <text:p text:style-name="artikel_kop_titel"><text:span text:style-name="artikel_kop_label">Artikel</text:span> <text:span text:style-name="artikel_kop_nr">6.</text:span> Subsidieplafond</text:p>
              <text:list text:style-name="id1-3-2-2-5-2-2">
                <text:list-item text:style-override="id1-3-2-2-5-2-2">
                  <text:number>1.</text:number>
                  <text:p text:style-name="al">Voor subsidieverlening op grond van deze regeling geldt een subsidieplafond van € 45.000,- per jaar voor looptijd van deze regeling (2023 tot en met 2026).</text:p>
                </text:list-item>
                <text:list-item text:style-override="id1-3-2-2-5-2-3">
                  <text:number>2.</text:number>
                  <text:p text:style-name="al">Burgemeester en wethouders kunnen de hoogte van het subsidieplafond binnen de in het eerste lid genoemde periode wijzigen.</text:p>
                </text:list-item>
              </text:list>
            </text:section>
            <text:section text:name="artikel_id1-3-2-2-5-3" text:style-name="artikel">
              <text:p text:style-name="artikel_kop_titel"><text:span text:style-name="artikel_kop_label">Artikel</text:span> <text:span text:style-name="artikel_kop_nr">7.</text:span> Tarief van de regeling</text:p>
              <text:list text:style-name="id1-3-2-2-5-3-2">
                <text:list-item text:style-override="id1-3-2-2-5-3-2">
                  <text:number>1.</text:number>
                  <text:p text:style-name="al">De mantelzorger betaalt geen eigen bijdrage voor de huishoudelijke hulp, vervangende hulp thuis of andere vormen van ondersteuning.</text:p>
                </text:list-item>
                <text:list-item text:style-override="id1-3-2-2-5-3-3">
                  <text:number>2.</text:number>
                  <text:p text:style-name="al">Het tarief voor huishoudelijke hulp is het actuele uurtarief huishoudelijke hulp, zoals vastgesteld door de ISD.</text:p>
                </text:list-item>
                <text:list-item text:style-override="id1-3-2-2-5-3-4">
                  <text:number>3.</text:number>
                  <text:p text:style-name="al">Het tarief voor respijtzorg is afhankelijk van de afspraken tussen Stichting WelzijnsKompas en aanbieders van respijtzorg.</text:p>
                </text:list-item>
              </text:list>
            </text:section>
            <text:section text:name="artikel_id1-3-2-2-5-4" text:style-name="artikel">
              <text:p text:style-name="artikel_kop_titel"><text:span text:style-name="artikel_kop_label">Artikel</text:span> <text:span text:style-name="artikel_kop_nr">8.</text:span> Wijze van verdeling</text:p>
              <text:list text:style-name="id1-3-2-2-5-4-2">
                <text:list-item text:style-override="id1-3-2-2-5-4-2">
                  <text:number>1.</text:number>
                  <text:p text:style-name="al">Honorering van aanvragen die in aanmerking komen voor toekenning geschiedt in volgorde van indiening bij burgemeester en wethouders, totdat het voor de betrokken subsidie vastgestelde subsidieplafond is bereikt.</text:p>
                </text:list-item>
                <text:list-item text:style-override="id1-3-2-2-5-4-3">
                  <text:number>2.</text:number>
                  <text:p text:style-name="al">Als de aanvrager krachtens artikel 4:5 van de Algemene wet bestuursrecht de gelegenheid heeft gehad de aanvraag aan te vullen, geldt als datum van indiening van de aanvraag de datum waarop de aanvraag is aangevuld.</text:p>
                </text:list-item>
                <text:list-item text:style-override="id1-3-2-2-5-4-4">
                  <text:number>3.</text:number>
                  <text:p text:style-name="al">Indien burgemeester en wethouders op de dag dat het subsidieplafond wordt bereikt, meer dan één aanvraag ontvangen, stellen zij de onderlinge rangschikking van die aanvragen vast door middel van loting.</text:p>
                </text:list-item>
              </text:list>
            </text:section>
            <text:p text:style-name="hoofdstuk_bottom"/>
          </text:section>
          <text:section text:name="hoofdstuk_id1-3-2-2-6" text:style-name="hoofdstuk">
            <text:p text:style-name="hoofdstuk_kop"><text:span text:style-name="label">Hoofdstuk</text:span> <text:span text:style-name="nr">6.</text:span> Wijze van declareren van de regeling</text:p>
            <text:section text:name="artikel_id1-3-2-2-6-2" text:style-name="artikel">
              <text:p text:style-name="artikel_kop_titel"><text:span text:style-name="artikel_kop_label">Artikel</text:span> <text:span text:style-name="artikel_kop_nr">9.</text:span> Declaratie</text:p>
              <text:p text:style-name="al">De zorgaanbieders declareren de kosten voor de geboden hulp aan mantelzorgers bij Stichting WelzijnsKompas.</text:p>
            </text:section>
            <text:section text:name="artikel_id1-3-2-2-6-3" text:style-name="artikel">
              <text:p text:style-name="artikel_kop_titel"><text:span text:style-name="artikel_kop_label">Artikel</text:span> <text:span text:style-name="artikel_kop_nr">10.</text:span> Hardheidsclausule</text:p>
              <text:p text:style-name="al">Burgemeester en wethouders kan deze regeling buiten toepassing laten of daarvan afwijken voor zover toepassing, gelet op het belang dat deze regeling beoogt te beschermen, zal leiden tot onbillijkheid van overwegende aard.</text:p>
            </text:section>
            <text:section text:name="artikel_id1-3-2-2-6-4" text:style-name="artikel">
              <text:p text:style-name="artikel_kop_titel"><text:span text:style-name="artikel_kop_label">Artikel</text:span> <text:span text:style-name="artikel_kop_nr">11.</text:span> Inwerkingtreding regeling</text:p>
              <text:list text:style-name="id1-3-2-2-6-4-2">
                <text:list-item text:style-override="id1-3-2-2-6-4-2">
                  <text:number>1.</text:number>
                  <text:p text:style-name="al">De regeling treedt in werking een dag na bekendmaking en eindigt op 31 december 2026.</text:p>
                </text:list-item>
                <text:list-item text:style-override="id1-3-2-2-6-4-3">
                  <text:number>2.</text:number>
                  <text:p text:style-name="al">De regeling kan worden aangehaald als: Adempauzeregeling voor mantelzorgers 2023-2026.</text:p>
                </text:list-item>
                <text:list-item text:style-override="id1-3-2-2-6-4-4">
                  <text:number>3.</text:number>
                  <text:p text:style-name="al">Met het publiceren van deze regeling komt de Adempauzeregeling voor mantelzorgers 2022 te vervallen.</text:p>
                </text:list-item>
                <text:list-item text:style-override="id1-3-2-2-6-4-5">
                  <text:number>4.</text:number>
                  <text:p text:style-name="al">Voor aanvragen die nog zijn toegekend onder de Adempauzeregeling voor mantelzorgers 2022 geldt dat 12 maanden dienen te zijn verstreken alvorens een aanvraag onder de Adempauzeregeling voor mantelzorgers 2023-2026 kan worden ingedien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20 december 2022. </text:span>
          </text:p>
          </text:section>
          <text:section text:name="ondertekening_id1-3-2-3-2">
            <text:p><text:span text:style-name="functie">De secretaris</text:span></text:p>
            <text:p><text:span text:style-name="ondertekening_naam">
            <text:span text:style-name="voornaam">E.</text:span>
            <text:span text:style-name="achternaam">Prins</text:span>
          </text:span></text:p>
          </text:section>
          <text:section text:name="ondertekening_id1-3-2-3-3">
            <text:p><text:span text:style-name="functie">de burgemeester</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hoofdstuk_kop">Toelichting</text:p>
          <text:p text:style-name="tussenkopvet">Aanleiding</text:p>
          <text:p text:style-name="al">De gemeenten in de Bollenstreek hebben voor 2015 en 2016 rijksbudget gekregen voor het inzetten van de Huishoudelijke Hulp Toelage (HHT). De HHT was een compensatie voor zorgaanbieders in gemeenten die de huishoudelijke hulp tot algemene voorziening hebben gemaakt. Zorgaanbieders verwachtten een grote terugloop in het aantal cliënten en met de regeling werd de werkgelegenheid in de sector op peil gehouden. In de 2015 en 2016 is nauwelijks gebruik gemaakt van de HHT en de verwachting was dat dit, met de herinvoering van de maatwerkvoorziening hulp bij het huishouden, niet meer ging gebeuren.</text:p>
          <text:p text:style-name="al"/>
          <text:p text:style-name="al">Het ondersteunen en waarderen van mantelzorgers is een belangrijke taak van de gemeenten. Het niet bestede budget van 2015 en 2016 wilden de gemeenten gebruiken om mantelzorgers te ontlasten door hen huishoudelijke werkzaamheden uit handen te nemen.</text:p>
          <text:p text:style-name="al"/>
          <text:p text:style-name="al">Op basis van het beperkte gebruik van deze regeling HHT voor mantelzorgers in 2017 en 2018, beperkte besteding van budget tot op dat moment en vanuit de visie dat verlichting van mantelzorg maatwerk is, is de regeling in 2019 verbreed naar meerdere vormen van ondersteuning van mantelzorg. Het budget kon worden ingezet voor de verlichting van mantelzorg tot het subsidieplafond was bereikt.</text:p>
          <text:p text:style-name="al"/>
          <text:p text:style-name="al">In 2021 is het rijksbudget opgebruikt. In mei 2021 is door college en raad ingestemd met de notitie Mantelzorgondersteuning en -waardering 2022 waarin staat dat € 60.000 structureel kan worden vrijgemaakt voor deze regeling. Hiervan is € 15.000,- bestemd voor uitvoering van de regeling door WelzijnsKompas en € 45.000,- voor de toekenningen aan mantelzorgers.</text:p>
          <text:p text:style-name="tussenkopvet">Artikelsgewijs</text:p>
          <text:p text:style-name="tussenkopvet">Artikel 1. Onderwerp van de regeling</text:p>
          <text:p text:style-name="al">Toelichting op de vormen van individuele hulp die op basis van de regeling mogelijk zijn:</text:p>
          <text:p text:style-name="tussenkoprom">Huishoudelijke hulp</text:p>
          <text:p text:style-name="al">Geen toelichting nodig.</text:p>
          <text:p text:style-name="tussenkoprom">Vervangende hulp thuis</text:p>
          <text:p text:style-name="al">Het gaat om gezelschap thuis, hulp bij koken, boodschappen of administratie, klussen in en om het huis door professionals, werkzaam bij organisaties die respijtzorg aan huis bieden.</text:p>
          <text:p text:style-name="tussenkoprom">Maatwerk</text:p>
          <text:p text:style-name="al">Op indicatie van de mantelzorgadviseur kan een mantelzorger gebruik maken van een vorm van ondersteuning naar wens, bijvoorbeeld een cursus of een ontspanningsactiviteit gericht op respijt. Dit kan ook respijtzorg met verblijf elders zijn.</text:p>
          <text:p text:style-name="tussenkopvet">Artikel 2. Uitvoering van de regeling</text:p>
          <text:p text:style-name="al">De Stichting WelzijnsKompas sluit contracten met de zorgaanbieders voor het verlenen van de hulp en beoordeelt en verzorgt de afhandeling van de aanvragen.</text:p>
          <text:p text:style-name="tussenkopvet">Artikel 3. Voorwaarden voor gebruik van de regeling</text:p>
          <text:p text:style-name="al">Voorwaarde 1.</text:p>
          <text:p text:style-name="al">Geen toelichting nodig.</text:p>
          <text:p text:style-name="al"/>
          <text:p text:style-name="al">Voorwaarde 2.</text:p>
          <text:p text:style-name="al">Geen toelichting nodig.</text:p>
          <text:p text:style-name="al"/>
          <text:p text:style-name="al">Voorwaarde 3.</text:p>
          <text:p text:style-name="al">Geen toelichting nodig.</text:p>
          <text:p text:style-name="al"/>
          <text:p text:style-name="al">Voorwaarde 4.</text:p>
          <text:p text:style-name="al">De hulp kan niet worden ingezet in een woning die niet geldt als hoofdverblijf of als sprake is van commercieel gebruik van de woning, bijvoorbeeld een hotel/pension of kamerverhuur.</text:p>
          <text:p text:style-name="al"/>
          <text:p text:style-name="al">Voorwaarde 5.</text:p>
          <text:p text:style-name="al">De gecontracteerde zorgaanbieders kunnen niet verplicht worden om hulp te verlenen buiten de regio.</text:p>
          <text:p text:style-name="al"/>
          <text:p text:style-name="al">Voorwaarde 6.</text:p>
          <text:p text:style-name="al">Geen toelichting nodig.</text:p>
          <text:p text:style-name="al"/>
          <text:p text:style-name="al">Voorwaarde 7.</text:p>
          <text:p text:style-name="al">Geen toelichting nodig.</text:p>
          <text:p text:style-name="al"/>
          <text:p text:style-name="al">Voorwaarde 8.</text:p>
          <text:p text:style-name="al">Geen toelichting nodig.</text:p>
          <text:p text:style-name="tussenkopvet">Artikel 4. Doelgroep van de regeling</text:p>
          <text:p text:style-name="al">Geen toelichting nodig.</text:p>
          <text:p text:style-name="tussenkopvet">Artikel 5. Toegang tot de regeling</text:p>
          <text:p text:style-name="al">Geen toelichting nodig.</text:p>
          <text:p text:style-name="tussenkopvet">Artikel 6. Subsidieplafond</text:p>
          <text:p text:style-name="al">Het principe ‘op is op’ geldt, dat wil zeggen dat geen aanvragen voor de regeling meer in behandeling worden genomen als dit subsidieplafond bereikt is.</text:p>
          <text:p text:style-name="tussenkopvet">Artikel 7. Tarief van de regeling</text:p>
          <text:p text:style-name="al">Op basis van artikel 8 lid 1 van de Wmo-verordening is het niet mogelijk een eigen bijdrage te vragen voor een algemene voorziening.</text:p>
          <text:p text:style-name="tussenkopvet">Artikel 8. Wijze van verdeling</text:p>
          <text:p text:style-name="al">Geen toelichting nodig.</text:p>
          <text:p text:style-name="tussenkopvet">Artikel 9. Declaratie</text:p>
          <text:p text:style-name="al">Geen toelichting nodig.</text:p>
          <text:p text:style-name="tussenkopvet">Artikel 10. Hardheidsclausule</text:p>
          <text:p text:style-name="al">Geen toelichting nodig.</text:p>
          <text:p text:style-name="tussenkopvet">Artikel 11. Inwerkingtreding regeling</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512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12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Sociale zekerheid | Organisatie en beleid</meta:user-defined>
    <meta:user-defined meta:name="DC.source">artikel 2.2.2 van de Wet maatschappelijke ondersteuning 2015]|[1.0:c:BWBR0035362&amp;artikel=2.2.2&amp;g=2022-07-01</meta:user-defined>
    <meta:user-defined meta:name="DC.source">titel 4.2 van de Algemene wet bestuursrecht]|[1.0:c:BWBR0005537&amp;titeldeel=4.2&amp;g=2022-11-05</meta:user-defined>
    <meta:user-defined meta:name="OVERHEIDop.referentienummer">Z-22-282937</meta:user-defined>
    <meta:user-defined meta:name="DCTERMS.alternative">Adempauzeregeling voor mantelzorgers 2023-2026</meta:user-defined>
    <dc:language>nl</dc:language>
    <meta:user-defined meta:name="OVERHEIDop.locatietype/OVERHEIDop.gebiedsmarkering">Gemeente</meta:user-defined>
    <meta:user-defined meta:name="DC.title">Adempauzeregeling voor mantelzorgers 2023-2026</meta:user-defined>
    <meta:user-defined meta:name="DCTERMS.W3CDTF/DCTERMS.available">2022-12-27</meta:user-defined>
    <meta:user-defined meta:name="DCTERMS.W3CDTF/OVERHEIDop.jaargang">2022</meta:user-defined>
    <meta:user-defined meta:name="OVERHEIDop.publicationIssue">575125</meta:user-defined>
    <meta:user-defined meta:name="OVERHEIDop.betreftRegeling">CVDR689161_1</meta:user-defined>
    <meta:user-defined meta:name="xs:date/OVERHEIDop.startdatum">2022-12-28</meta:user-defined>
    <meta:user-defined meta:name="xs:date/OVERHEIDop.einddatum">2026-12-31</meta:user-defined>
    <meta:user-defined meta:name="OVERHEIDop.GmbID/DC.identifier">gmb-2022-575125</meta:user-defined>
    <meta:user-defined meta:name="OVERHEIDop.versieInformatie"/>
  </office:meta>
</office:document-meta>
</file>