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tegemoetkoming energiekosten sociale, culturele en maatschappelijke basis Zwoll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openstelling voor de Subsidieregeling tegemoetkoming energiekosten sociale, culturele en maatschappelijke basis Zwolle 2022</text:p>
            <text:p text:style-name="al"/>
            <text:p text:style-name="al">Het college van Burgemeester en Wethouders;</text:p>
            <text:p text:style-name="al">Gelet op artikel 4:25, eerste lid, van de Algemene wet bestuursrecht, artikel 5 eerste lid van de Algemene Subsidieverordening Zwolle 2022 en artikel 10 van de Subsidieregeling tegemoetkoming energiekosten sociale, culturele en maatschappelijke basis Zwolle 2022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Het subsidieplafond voor aanvragen in de in lid 2 genoemde periodes vast te stellen op € 500.000 per periode.</text:p>
              </text:list-item>
              <text:list-item text:style-override="id1-3-2-2-1-3">
                <text:number>2.</text:number>
                <text:p text:style-name="al">Aanvragen voor de subsidiabele periode als bedoeld in lid 3 kunnen worden ingediend in de periode 1 februari 2023 tot en met 1 maart 2023.</text:p>
              </text:list-item>
              <text:list-item text:style-override="id1-3-2-2-1-4">
                <text:number>3.</text:number>
                <text:p text:style-name="al">De subsidiabele periode is de periode 1 januari 2022 tot en met 31 december 2022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december 2022</text:span></text:p>
            <text:p><text:span text:style-name="functie">P. Snijders, burgemeester</text:span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7512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2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2-11-05</meta:user-defined>
    <meta:user-defined meta:name="DC.source">artikel 5]|[https://lokaleregelgeving.overheid.nl/CVDR681625/1</meta:user-defined>
    <meta:user-defined meta:name="OVERHEIDop.referentienummer">cb 2022-12.20</meta:user-defined>
    <meta:user-defined meta:name="DCTERMS.alternative">Openstellingsbesluit Subsidieregeling tegemoetkoming energiekosten sociale, culturele en maatschappelijke basis Zwolle 2022</meta:user-defined>
    <dc:language>nl</dc:language>
    <meta:user-defined meta:name="OVERHEIDop.locatietype/OVERHEIDop.gebiedsmarkering">Gemeente</meta:user-defined>
    <meta:user-defined meta:name="DC.title">Openstellingsbesluit Subsidieregeling tegemoetkoming energiekosten sociale, culturele en maatschappelijke basis Zwolle 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122</meta:user-defined>
    <meta:user-defined meta:name="OVERHEIDop.betreftRegeling">CVDR689160_1</meta:user-defined>
    <meta:user-defined meta:name="xs:date/OVERHEIDop.startdatum">2023-01-01</meta:user-defined>
    <meta:user-defined meta:name="OVERHEIDop.GmbID/DC.identifier">gmb-2022-575122</meta:user-defined>
    <meta:user-defined meta:name="OVERHEIDop.versieInformatie"/>
  </office:meta>
</office:document-meta>
</file>