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een bijgebouw en het gebruiken (gedeeltelijk) als zelfstandige woonruimte, Sleedoornlaan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een bijgebouw en het gebruiken (gedeeltelijk) als zelfstandige woonruimte</text:p>
            <text:p text:style-name="common-al">Locatie: Sleedoornlaan 27 Nuenen</text:p>
            <text:p text:style-name="common-al">Zaaknummer: 08201446145</text:p>
            <text:p text:style-name="last-al">Verlengd tot 08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511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446145</meta:user-defined>
    <meta:user-defined meta:name="DCTERMS.abstract">het wijzigen van een bijgebouw en het gebruiken (gedeeltelijk) als zelfstandige woonruimte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wijzigen van een bijgebouw en het gebruiken (gedeeltelijk) als zelfstandige woonruimte, Sleedoornlaan 27 Nuenen: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16</meta:user-defined>
    <meta:user-defined meta:name="OVERHEIDop.GmbID/DC.identifier">gmb-2022-575116</meta:user-defined>
    <meta:user-defined meta:name="OVERHEIDop.versieInformatie"/>
  </office:meta>
</office:document-meta>
</file>