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2-2022 hebben wij een reguliere omgevingsvergunning verleend voor het kappen van een beuk op het adres Pluimersdijk 6 7478SG Diepenheim. Deze vergunning staat ingeschreven onder zaaknummer 00003695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51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369515</meta:user-defined>
    <meta:user-defined meta:name="DCTERMS.abstract">het kappen van een beuk</meta:user-defined>
    <dc:language>nl</dc:language>
    <meta:user-defined meta:name="OVERHEIDop.locatietype/OVERHEIDop.gebiedsmarkering">Punt</meta:user-defined>
    <meta:user-defined meta:name="DC.title">Op 22-12-2022 hebben wij een reguliere omgevingsvergunning verleend voor het kappen van een beuk op het adres Pluimersdijk 6 7478SG Diepenheim. Deze vergunning staat ingeschreven onder zaaknummer 0000369515.</meta:user-defined>
    <meta:user-defined meta:name="DCTERMS.W3CDTF/DCTERMS.available">2022-12-27</meta:user-defined>
    <meta:user-defined meta:name="DCTERMS.W3CDTF/OVERHEIDop.jaargang">2022</meta:user-defined>
    <meta:user-defined meta:name="OVERHEIDop.publicationIssue">575115</meta:user-defined>
    <meta:user-defined meta:name="OVERHEIDop.GmbID/DC.identifier">gmb-2022-575115</meta:user-defined>
    <meta:user-defined meta:name="OVERHEIDop.versieInformatie"/>
  </office:meta>
</office:document-meta>
</file>