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Rietdijk 9 te Ti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(a)g(en) om omgevingsvergunning(en) is/zijn ontvangen:</text:p>
            <text:p text:style-name="common-al">
            <text:span text:style-name="nadrukvet">Met de activiteit bouwen:</text:span>
          </text:p>
            <text:p text:style-name="common-al">d.d. 20 december 2022, nr. 35152-2022, voor het bouwen van een schuur aan de Rietdijk 9, 3234 KR in Tinte;</text:p>
            <text:p text:style-name="last-al">Wanneer u stukken van bovengenoemde aanvragen wilt inzien kunt u deze vanaf digitaal opvragen via <text:a xlink:href="mailto:servicepunt@westvoorne.nl" xlink:type="simple"><text:span text:style-name="nadrukondlijn">servicepunt@westvoorne.nl</text:span>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Rockanje, 28 december 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Burgemeester en wethouders voornoemd.</text:span></text:p>
          </text:section>
          <text:section text:name="ondertekening_id1-3-2-2-3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57511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1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1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152-2022</meta:user-defined>
    <dc:language>nl</dc:language>
    <meta:user-defined meta:name="OVERHEIDop.locatietype/OVERHEIDop.gebiedsmarkering">Adres</meta:user-defined>
    <meta:user-defined meta:name="DC.title">Aanvraag vergunning voor het bouwen van een schuur aan Rietdijk 9 te Tinte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112</meta:user-defined>
    <meta:user-defined meta:name="OVERHEIDop.GmbID/DC.identifier">gmb-2022-575112</meta:user-defined>
    <meta:user-defined meta:name="OVERHEIDop.versieInformatie"/>
  </office:meta>
</office:document-meta>
</file>