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in het weiland naast de ijsbaan tegenover Geawei 4 in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eft de gemeente een melding ontvangen voor activiteiten waarvoor geen vergunningplicht geldt op de locatie in het weiland naast de ijsbaan tegenover Geawei 4 in Nij Beets. De melding is geregistreerd onder zaaknummer MAK-2022-6267. De melding betreft:</text:p>
            <text:p text:style-name="common-al">het carbidschieten op 31 december 2022 van 10:00 tot 18:00 uu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511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in het weiland naast de ijsbaan tegenover Geawei 4 in Nij Beets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10</meta:user-defined>
    <meta:user-defined meta:name="OVERHEIDop.GmbID/DC.identifier">gmb-2022-575110</meta:user-defined>
    <meta:user-defined meta:name="OVERHEIDop.versieInformatie"/>
  </office:meta>
</office:document-meta>
</file>