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oven Oosterdiep 92, Veendam, bouw en handelen in strijd met de ruimtelijke orde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<text:span text:style-name="nadrukcur">hebben ontvangen</text:span></text:span><text:span text:style-name="nadrukvet"><text:span text:style-name="nadrukcur">:</text:span></text:span></text:p>
            <text:p text:style-name="common-al">Voor: Transformatie kantoor naar werk- woonunits</text:p>
            <text:p text:style-name="common-al">Locatie: Boven Oosterdiep 92, Perceel I2546, Veendam</text:p>
            <text:p text:style-name="common-al"/>
            <text:p text:style-name="common-al">Datum <text:span text:style-name="nadrukvet"><text:span text:style-name="nadrukcur">ontvangst</text:span></text:span>: 21 december 2022 (Kenmerk: 2022-068767)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575108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108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108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-068767</meta:user-defined>
    <meta:user-defined meta:name="DCTERMS.abstract">Ontvangen aanvraag omgevingsvergunning, Boven Oosterdiep 92, Veendam, bouw en handelen in strijd met de ruimtelijke ordening - Transformatie kantoor naar werk- woonunits</meta:user-defined>
    <dc:language>nl</dc:language>
    <meta:user-defined meta:name="OVERHEIDop.locatietype/OVERHEIDop.gebiedsmarkering">Adres</meta:user-defined>
    <meta:user-defined meta:name="DC.title">Ontvangen aanvraag omgevingsvergunning, Boven Oosterdiep 92, Veendam, bouw en handelen in strijd met de ruimtelijke ordening.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5108</meta:user-defined>
    <meta:user-defined meta:name="OVERHEIDop.GmbID/DC.identifier">gmb-2022-575108</meta:user-defined>
    <meta:user-defined meta:name="OVERHEIDop.versieInformatie"/>
  </office:meta>
</office:document-meta>
</file>