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plaatsen van een informatie-unit, Haam Perceel W 1248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plaatsen van een informatie-unit op locatie Haam Perceel W 1248 Weert.</text:p>
            <text:p text:style-name="common-al">De omgevingsvergunning is geregistreerd onder zaaknummer 2022-066826. Het besluit is op 22 december 2022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57510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510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Haam Perceel W 1248 Wee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plaatsen van een informatie-unit, Haam Perceel W 1248 Weert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5103</meta:user-defined>
    <meta:user-defined meta:name="OVERHEIDop.GmbID/DC.identifier">gmb-2022-575103</meta:user-defined>
    <meta:user-defined meta:name="OVERHEIDop.versieInformatie"/>
  </office:meta>
</office:document-meta>
</file>